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Noto Sans CJK SC1" svg:font-family="'Noto Sans CJK SC', SimSun"/>
    <style:font-face style:name="Liberation Serif1" svg:font-family="'Liberation Serif', 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6.3139in" table:align="center" style:writing-mode="lr-tb"/>
    </style:style>
    <style:style style:name="Table2.A" style:family="table-column">
      <style:table-column-properties style:column-width="6.3139in"/>
    </style:style>
    <style:style style:name="Table2.1" style:family="table-row">
      <style:table-row-properties style:min-row-height="0.016in" fo:keep-together="auto"/>
    </style:style>
    <style:style style:name="Table2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3" style:family="table">
      <style:table-properties style:width="6.2889in" table:align="center" style:writing-mode="lr-tb"/>
    </style:style>
    <style:style style:name="Table3.A" style:family="table-column">
      <style:table-column-properties style:column-width="6.2889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4" style:family="table">
      <style:table-properties style:width="6.2889in" table:align="center" style:writing-mode="lr-tb"/>
    </style:style>
    <style:style style:name="Table4.A" style:family="table-column">
      <style:table-column-properties style:column-width="6.2889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5" style:family="table">
      <style:table-properties style:width="6.2889in" table:align="center" style:writing-mode="lr-tb"/>
    </style:style>
    <style:style style:name="Table5.A" style:family="table-column">
      <style:table-column-properties style:column-width="6.2889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6" style:family="table">
      <style:table-properties style:width="6.2889in" table:align="center" style:writing-mode="lr-tb"/>
    </style:style>
    <style:style style:name="Table6.A" style:family="table-column">
      <style:table-column-properties style:column-width="6.2889in"/>
    </style:style>
    <style:style style:name="Table6.1" style:family="table-row">
      <style:table-row-properties style:min-row-height="0.016in" fo:keep-together="auto"/>
    </style:style>
    <style:style style:name="Table6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7" style:family="table">
      <style:table-properties style:width="6.2889in" table:align="center" style:writing-mode="lr-tb"/>
    </style:style>
    <style:style style:name="Table7.A" style:family="table-column">
      <style:table-column-properties style:column-width="6.2889in"/>
    </style:style>
    <style:style style:name="Table7.1" style:family="table-row">
      <style:table-row-properties style:min-row-height="0.016in" fo:keep-together="auto"/>
    </style:style>
    <style:style style:name="Table7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Table8" style:family="table">
      <style:table-properties style:width="6.2889in" table:align="center" style:writing-mode="lr-tb"/>
    </style:style>
    <style:style style:name="Table8.A" style:family="table-column">
      <style:table-column-properties style:column-width="6.2889in"/>
    </style:style>
    <style:style style:name="Table8.1" style:family="table-row">
      <style:table-row-properties style:min-row-height="0.016in" fo:keep-together="auto"/>
    </style:style>
    <style:style style:name="Table8.A1" style:family="table-cell">
      <style:table-cell-properties style:vertical-align="top" fo:background-color="#ffffff" fo:padding="0in" fo:border="0.25pt solid #000080" style:writing-mode="lr-tb">
        <style:background-image/>
      </style:table-cell-properties>
    </style:style>
    <style:style style:name="P1" style:family="paragraph" style:parent-style-name="LO-Normal1">
      <style:paragraph-properties fo:text-align="justify" style:justify-single-word="false"/>
      <style:text-properties fo:language="en" fo:country="US" officeooo:paragraph-rsid="00130e8b" style:font-name-complex="Calibri"/>
    </style:style>
    <style:style style:name="P2" style:family="paragraph" style:parent-style-name="LO-Normal1">
      <style:paragraph-properties fo:text-align="center" style:justify-single-word="false"/>
      <style:text-properties fo:language="en" fo:country="US" officeooo:paragraph-rsid="00130e8b" style:font-name-complex="Calibri"/>
    </style:style>
    <style:style style:name="P3" style:family="paragraph" style:parent-style-name="LO-Normal1">
      <style:paragraph-properties fo:text-align="center" style:justify-single-word="false"/>
      <style:text-properties fo:language="en" fo:country="US" fo:font-weight="bold" officeooo:paragraph-rsid="00130e8b" style:font-weight-asian="bold" style:font-weight-complex="bold"/>
    </style:style>
    <style:style style:name="P4" style:family="paragraph" style:parent-style-name="LO-Normal1">
      <style:text-properties fo:language="en" fo:country="US" fo:font-weight="bold" officeooo:paragraph-rsid="00130e8b" style:font-weight-asian="bold" style:font-name-complex="Calibri" style:font-weight-complex="bold"/>
    </style:style>
    <style:style style:name="P5" style:family="paragraph" style:parent-style-name="LO-Normal1">
      <style:paragraph-properties fo:text-align="center" style:justify-single-word="false"/>
      <style:text-properties fo:font-size="10pt" fo:language="en" fo:country="US" fo:font-weight="bold" officeooo:paragraph-rsid="00130e8b" style:font-size-asian="10pt" style:font-weight-asian="bold" style:font-size-complex="10pt" style:font-weight-complex="bold"/>
    </style:style>
    <style:style style:name="P6" style:family="paragraph" style:parent-style-name="LO-Normal1">
      <style:paragraph-properties fo:line-height="150%"/>
      <style:text-properties fo:font-size="10pt" fo:language="en" fo:country="US" officeooo:paragraph-rsid="00130e8b" style:font-size-asian="10pt" style:font-size-complex="10pt"/>
    </style:style>
    <style:style style:name="P7" style:family="paragraph" style:parent-style-name="LO-Normal1">
      <style:paragraph-properties fo:line-height="150%" fo:text-align="justify" style:justify-single-word="false"/>
      <style:text-properties fo:font-size="10pt" fo:language="en" fo:country="US" officeooo:paragraph-rsid="00130e8b" style:font-size-asian="10pt" style:font-name-complex="Calibri" style:font-size-complex="10pt"/>
    </style:style>
    <style:style style:name="P8" style:family="paragraph" style:parent-style-name="LO-Normal1">
      <style:paragraph-properties fo:line-height="150%"/>
      <style:text-properties fo:font-size="10pt" fo:language="en" fo:country="US" officeooo:paragraph-rsid="00130e8b" style:font-size-asian="10pt" style:font-name-complex="Calibri" style:font-size-complex="10pt"/>
    </style:style>
    <style:style style:name="P9" style:family="paragraph" style:parent-style-name="LO-Normal1">
      <style:paragraph-properties fo:text-align="center" style:justify-single-word="false"/>
      <style:text-properties officeooo:paragraph-rsid="00130e8b"/>
    </style:style>
    <style:style style:name="P10" style:family="paragraph" style:parent-style-name="LO-Normal1">
      <style:paragraph-properties fo:line-height="150%"/>
      <style:text-properties officeooo:paragraph-rsid="00130e8b"/>
    </style:style>
    <style:style style:name="P11" style:family="paragraph" style:parent-style-name="LO-Normal1">
      <style:paragraph-properties fo:text-align="center" style:justify-single-word="false"/>
      <style:text-properties fo:language="pt" fo:country="BR" officeooo:paragraph-rsid="00130e8b"/>
    </style:style>
    <style:style style:name="P12" style:family="paragraph" style:parent-style-name="LO-Normal1">
      <style:text-properties officeooo:paragraph-rsid="00130e8b"/>
    </style:style>
    <style:style style:name="P13" style:family="paragraph" style:parent-style-name="LO-Normal1">
      <style:paragraph-properties fo:margin-left="0.0193in" fo:margin-right="0in" fo:text-align="center" style:justify-single-word="false" fo:text-indent="0in" style:auto-text-indent="false">
        <style:tab-stops>
          <style:tab-stop style:position="1.2374in"/>
        </style:tab-stops>
      </style:paragraph-properties>
      <style:text-properties fo:language="pt" fo:country="BR" fo:font-weight="bold" officeooo:paragraph-rsid="00130e8b" style:font-weight-asian="bold" style:font-weight-complex="bold"/>
    </style:style>
    <style:style style:name="P14" style:family="paragraph" style:parent-style-name="LO-Normal1">
      <style:paragraph-properties fo:margin-left="0.0193in" fo:margin-right="0in" fo:text-align="justify" style:justify-single-word="false" fo:text-indent="0in" style:auto-text-indent="false">
        <style:tab-stops>
          <style:tab-stop style:position="1.2374in"/>
        </style:tab-stops>
      </style:paragraph-properties>
      <style:text-properties officeooo:paragraph-rsid="00130e8b"/>
    </style:style>
    <style:style style:name="P15" style:family="paragraph" style:parent-style-name="LO-Normal1">
      <style:paragraph-properties fo:margin-top="0.0417in" fo:margin-bottom="0in" loext:contextual-spacing="false" fo:line-height="150%" style:snap-to-layout-grid="false"/>
      <style:text-properties fo:font-size="10pt" fo:language="en" fo:country="US" officeooo:paragraph-rsid="00130e8b" style:font-size-asian="10pt" style:font-size-complex="10pt"/>
    </style:style>
    <style:style style:name="P16" style:family="paragraph" style:parent-style-name="LO-Normal1">
      <style:paragraph-properties fo:margin-top="0.0417in" fo:margin-bottom="0in" loext:contextual-spacing="false" fo:line-height="150%"/>
      <style:text-properties fo:font-size="10pt" fo:language="en" fo:country="US" officeooo:paragraph-rsid="00130e8b" style:font-size-asian="10pt" style:font-size-complex="10pt"/>
    </style:style>
    <style:style style:name="P17" style:family="paragraph" style:parent-style-name="LO-Normal1">
      <style:paragraph-properties fo:margin-top="0in" fo:margin-bottom="0.0417in" loext:contextual-spacing="false" fo:line-height="150%"/>
      <style:text-properties officeooo:paragraph-rsid="00130e8b"/>
    </style:style>
    <style:style style:name="P18" style:family="paragraph" style:parent-style-name="LO-Normal1">
      <style:paragraph-properties fo:margin-top="0.0417in" fo:margin-bottom="0.0417in" loext:contextual-spacing="false" fo:line-height="150%"/>
      <style:text-properties fo:font-size="10pt" fo:language="en" fo:country="US" officeooo:paragraph-rsid="00130e8b" style:font-size-asian="10pt" style:font-size-complex="10pt"/>
    </style:style>
    <style:style style:name="P19" style:family="paragraph" style:parent-style-name="LO-Normal1">
      <style:paragraph-properties fo:margin-top="0.0417in" fo:margin-bottom="0.0417in" loext:contextual-spacing="false" fo:line-height="150%"/>
      <style:text-properties officeooo:paragraph-rsid="00130e8b"/>
    </style:style>
    <style:style style:name="P20" style:family="paragraph" style:parent-style-name="LO-Normal1">
      <style:paragraph-properties fo:margin-top="0.0417in" fo:margin-bottom="0.0417in" loext:contextual-spacing="false" fo:text-align="justify" style:justify-single-word="false"/>
      <style:text-properties officeooo:paragraph-rsid="00130e8b"/>
    </style:style>
    <style:style style:name="P21" style:family="paragraph" style:parent-style-name="LO-Normal1">
      <style:paragraph-properties fo:text-align="center" style:justify-single-word="false" fo:break-before="page"/>
      <style:text-properties fo:language="en" fo:country="US" officeooo:paragraph-rsid="00130e8b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size="10pt" fo:language="en" fo:country="US" style:font-size-asian="10pt" style:font-size-complex="10pt"/>
    </style:style>
    <style:style style:name="T6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Anexo I – Requerimento de Inscrição</text:span>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Programa de Pós-Graduação em Química</text:p>
            <text:p text:style-name="P13">Departamento de Química Fundamental</text:p>
            <text:p text:style-name="P3">Centro de Ciências Exatas e da Natureza</text:p>
            <text:p text:style-name="P3">Universidade Federal de Pernambuco</text:p>
            <text:p text:style-name="P5"/>
            <text:p text:style-name="P9"><text:span text:style-name="Fonte_20_parág._20_padrão11"><text:span text:style-name="T1">e-mail: pgquimica@ufpe.br</text:span>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REQUERIMENTO DE INSCRIÇÃO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Nome:</text:p>
            <text:p text:style-name="P16">Nome Social:</text:p>
            <text:p text:style-name="P6">Identidade: <text:s text:c="48"/>Órgão Expedidor:</text:p>
            <text:p text:style-name="P10"><text:span text:style-name="T1">O candidato deseja declarar raça? [ <text:s text:c="2"/>] SIM <text:s text:c="9"/></text:span><text:bookmark-start text:name="__DdeLink__1115_1911477017"/><text:span text:style-name="T1">[ <text:s text:c="2"/>]</text:span><text:bookmark-end text:name="__DdeLink__1115_1911477017"/><text:span text:style-name="T1"> NÃO</text:span></text:p>
            <text:p text:style-name="P6">Em caso afirmativo, qual raça a ser declarada? : </text:p>
            <text:p text:style-name="P6">O candidato deseja declarar cor? [ <text:s text:c="2"/>] SIM <text:s text:c="9"/>[ <text:s text:c="2"/>] NÃO</text:p>
            <text:p text:style-name="P6">Em caso afirmativo, qual cor a ser declarada? : </text:p>
            <text:p text:style-name="P6">Solicita bolsa? [ <text:s text:c="2"/>] SIM <text:s text:c="12"/>[ <text:s text:c="2"/>] NÃO</text:p>
            <text:p text:style-name="P6">CPF:</text:p>
            <text:p text:style-name="P6">Data de Nascimento: <text:s text:c="34"/>Cidade: <text:s text:c="28"/>Estado:</text:p>
            <text:p text:style-name="P6">Endereço Residencial:</text:p>
            <text:p text:style-name="P10"><text:span text:style-name="Fonte_20_parág._20_padrão11"><text:span text:style-name="T1">N</text:span></text:span><text:span text:style-name="Fonte_20_parág._20_padrão11"><text:span text:style-name="T5">o</text:span></text:span><text:span text:style-name="Fonte_20_parág._20_padrão11"><text:span text:style-name="T1"> <text:s text:c="11"/>Apto. <text:s text:c="41"/>Bairro:</text:span></text:span></text:p>
            <text:p text:style-name="P6">Cidade: <text:s text:c="54"/>Estado: <text:s text:c="29"/>CEP:</text:p>
            <text:p text:style-name="P6">Fone: ( <text:s text:c="2"/>)</text:p>
            <text:p text:style-name="P17"><text:span text:style-name="Fonte_20_parág._20_padrão11"><text:span text:style-name="T2">E-mail(s)</text:span></text:span><text:span text:style-name="Fonte_20_parág._20_padrão11"><text:span text:style-name="T1">:</text:span></text:span>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</table:table-row>
      </table:table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Candidato(a) Deficiente: Sim [ <text:s text:c="2"/>] <text:s text:c="7"/>Não [ <text:s text:c="2"/>] <text:s text:c="8"/>Se sim, especificar:__________________</text:p>
          </table:table-cell>
        </table:table-row>
      </table:table>
      <text:p text:style-name="P1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9"><text:span text:style-name="Fonte_20_parág._20_padrão11"><text:span text:style-name="T1">CURSO PRETENDIDO: [ <text:s text:c="2"/>] Metrado <text:s text:c="22"/>[ <text:s text:c="2"/>] Doutorado</text:span></text:span></text:p>
          </table:table-cell>
        </table:table-row>
      </table:table>
      <text:p text:style-name="P1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0"><text:span text:style-name="Fonte_20_parág._20_padrão11"><text:span text:style-name="T1">Documentos a serem anexados: vide </text:span></text:span><text:span text:style-name="Fonte_20_parág._20_padrão11"><text:span text:style-name="T3">seção 2</text:span></text:span><text:span text:style-name="Fonte_20_parág._20_padrão11"><text:span text:style-name="T1"> do Edital de Seleção do Programa de Pós-Graduação em Química da Universidade Federal de Pernambuco.</text:span></text:span></text:p>
          </table:table-cell>
        </table:table-row>
      </table:table>
      <text:p text:style-name="P1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4"><text:span text:style-name="Fonte_20_parág._20_padrão11"><text:span text:style-name="T1">Estou ciente e aceito o conteúdo do Edital de Seleção e Admissão de Candidatos ao Mestrado e Doutorado no Programa de Pós-Graduação em Química da Universidade Federal de Pernambuco</text:span></text:span></text:p>
            <text:p text:style-name="P7"/>
            <text:p text:style-name="P8"/>
            <text:p text:style-name="P6">Data: ___/ ___ / ___ <text:s text:c="8"/>Assinatura: _________________________________________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Noto Sans CJK SC1" svg:font-family="'Noto Sans CJK SC', SimSun"/>
    <style:font-face style:name="Liberation Serif1" svg:font-family="'Liberation Serif', 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1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fo:font-size="12pt" fo:language="en" fo:country="US" style:letter-kerning="true" style:font-name-asian="Noto Sans CJK SC1" style:font-family-asian="'Noto Sans CJK SC', SimSun" style:font-size-asian="12pt" style:language-asian="zh" style:country-asian="CN" style:font-name-complex="Lohit Devanagari2" style:font-family-complex="'Lohit Devanagari', 'Times New Roman'" style:font-size-complex="12pt" style:language-complex="hi" style:country-complex="IN" fo:hyphenate="false" fo:hyphenation-remain-char-count="2" fo:hyphenation-push-char-count="2"/>
    </style:style>
    <style:style style:name="Fonte_20_parág._20_padrão11" style:display-name="Fonte parág. padrão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e Lima</meta:initial-creator>
    <meta:creation-date>2021-01-21T13:11:24.787439210</meta:creation-date>
    <dc:date>2021-01-21T13:15:13.006993837</dc:date>
    <dc:creator>Filipe Lima</dc:creator>
    <meta:editing-duration>PT3M50S</meta:editing-duration>
    <meta:editing-cycles>1</meta:editing-cycles>
    <meta:document-statistic meta:table-count="7" meta:image-count="0" meta:object-count="0" meta:page-count="1" meta:paragraph-count="27" meta:word-count="179" meta:character-count="1473" meta:non-whitespace-character-count="976"/>
    <meta:generator>LibreOffice/6.0.7.3$Linux_X86_64 LibreOffice_project/00m0$Build-3</meta:generator>
  </office:meta>
</office:document-meta>
</file>