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fo:color="#000000" fo:font-style="italic"/>
    </style:style>
    <style:style style:name="T10" style:family="text">
      <style:text-properties fo:font-size="12.00pt" fo:font-weight="normal"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fo:font-style="italic"/>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normal"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bold" fo:font-family="'Times New Roman'" style:font-family-asian="'Times New Roman'" style:font-family-complex="'Times New Roman'" fo:background-color="transparent" style:use-window-font-color="true"/>
    </style:style>
    <style:style style:name="T20" style:family="text">
      <style:text-properties fo:font-size="12.00pt" fo:font-weight="normal" fo:font-family="'Times New Roman'" style:font-family-asian="'Times New Roman'" style:font-family-complex="'Times New Roman'" fo:background-color="transparent" style:use-window-font-color="true"/>
    </style:style>
    <style:style style:name="T21" style:family="text">
      <style:text-properties fo:font-size="12.00pt" fo:font-weight="bold" fo:font-family="'Times New Roman'" style:font-family-asian="'Times New Roman'" style:font-family-complex="'Times New Roman'" fo:background-color="transparent" style:use-window-font-color="true"/>
    </style:style>
    <style:style style:name="T22" style:family="text">
      <style:text-properties fo:font-size="12.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2.00pt" fo:font-weight="normal" fo:font-family="'Liberation Serif'" style:font-family-asian="'Liberation Serif'" style:font-family-complex="'Liberation Serif'"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style:style style:name="P3" style:family="paragraph">
      <style:paragraph-properties fo:line-height="100.00%" fo:text-align="left"/>
    </style:style>
    <style:style style:name="P4" style:family="paragraph">
      <style:paragraph-properties fo:line-height="150.00%" fo:text-align="justify"/>
    </style:style>
    <style:style style:name="P5" style:family="paragraph">
      <style:paragraph-properties fo:line-height="100.00%" fo:text-align="justify"/>
    </style:style>
    <style:style style:name="P6" style:family="paragraph">
      <style:paragraph-properties fo:line-height="100.00%" fo:text-align="left"/>
    </style:style>
    <style:style style:name="P7" style:family="paragraph">
      <style:paragraph-properties fo:line-height="150.00%" fo:text-align="justify"/>
    </style:style>
    <style:style style:name="P8" style:family="paragraph">
      <style:paragraph-properties fo:line-height="100.00%" fo:text-align="left"/>
    </style:style>
    <style:style style:name="P9" style:family="paragraph">
      <style:paragraph-properties fo:line-height="100.00%" fo:text-align="justify"/>
    </style:style>
  </office:automatic-styles>
  <office:body>
    <office:text>
      <text:p text:style-name="P1"><text:span text:style-name="T1"/></text:p>
      <text:p text:style-name="P2"><text:span text:style-name="T2">Título: APOIO DA REDE SOCIAL E O TRANSTORNO DO ESTRESSE PÓS-TRAUMÁTICO EM MULHERES COM CÂNCER DE MAMA.</text:span></text:p>
      <text:p text:style-name="P3"><text:span text:style-name="T3"/></text:p>
      <text:p text:style-name="P3"><text:span text:style-name="T4">Quantidade de páginas: 231</text:span></text:p>
      <text:p text:style-name="P3"><text:span text:style-name="T5"/></text:p>
      <text:p text:style-name="P3"><text:span text:style-name="T6">Resumo:</text:span></text:p>
      <text:p text:style-name="P3"><text:span text:style-name="T7"/></text:p>
      <text:p text:style-name="P4"><text:span text:style-name="T8">O câncer de mama possui alta incidência e a quimioterapia é comumente utilizada como tratamento, porém as reações adversas podem oportunizar o Transtorno de Estresse Pós-Traumático (TEPT) e o apoio da rede social mobilizado através da educação em saúde pelo enfermeiro pode reduzir sua ocorrência. O estudo buscou avaliar a associação do apoio da rede social e a incidência de TEPT em mulheres com câncer de mama na quimioterapia. Trata-se de uma coorte prospectiva aberta com grupo único de duas etapas: 1) Construção e validade do instrumento de avaliação do apoio da rede social de mulheres com câncer de mama; 2) Avaliação do apoio da rede social e associação com os sinais e sintomas relacionados ao TEPT. Na primeira etapa participaram 10 juízes para validade de conteúdo e oito mulheres da avaliação semântica. Na segunda, foram avaliadas 234 mulheres do início ao 3º mês da quimioterapia, através do instrumento construído e validado, do<text:s/></text:span><text:span text:style-name="T9">Post-Traumatic Stress Disorder Checklist- Civilian Version</text:span><text:span text:style-name="T10"><text:s/>e de dados sociodemográficos e clínicos. U</text:span><text:span text:style-name="T11">tilizou-se modelo multivariado para análise e se estimou os riscos de TEPT através do<text:s/></text:span><text:span text:style-name="T12">Generalize Estimate Equation</text:span><text:span text:style-name="T13"><text:s/>com significância final de 5%. O instrumento apresentou coeficiente de validade de 0,94 para clareza; de 0,95 para pertinência e de 0,93 para relevância dos itens. A incidência de TEPT foi maior ao 3º mês do tratamento (p= &lt;0,001) possuindo como fatores de risco o tumor triplo negativo e os tratamentos em saúde mental. O aumento do apoio não esteve associado com TEPT (p= 0,123), porém indicou maior risco influenciado pelo apoio presencial e autoapoio. Os apoios emocional e instrumental indicaram proteção e o apoio informativo não esteve associado. Tornam-se necessários estudos e intervenções de enfermagem como foco na compreensão da rede social da mulher com câncer de mama para um cuidado longitudinal e proteção contra o transtorno. </text:span></text:p>
      <text:p text:style-name="P5"><text:span text:style-name="T14"/></text:p>
      <text:p text:style-name="P5"><text:span text:style-name="T15">Palavras-chave:<text:s/></text:span><text:span text:style-name="T16">neoplasias da mama; transtornos de estresse pós-traumático; rede social; apoio social; educação em saúde; enfermagem.</text:span></text:p>
      <text:p text:style-name="P5"><text:span text:style-name="T16"/></text:p>
      <text:p text:style-name="P6"><text:span text:style-name="T17">Abstract:</text:span></text:p>
      <text:p text:style-name="P6"><text:span text:style-name="T17"/></text:p>
      <text:p text:style-name="P7"><text:span text:style-name="T18">Breast cancer has a high incidence and chemotherapy is commonly used as treatment, but adverse reactions can lead to Post-Traumatic Stress Disorder (PTSD) and the support of the social network mobilized through health education by nurses can reduce its occurrence . The study sought to evaluate the association of social network support and the incidence of PTSD in women with breast cancer undergoing chemotherapy. This is an open prospective cohort with a single group of two stages: 1) Construction and validity of the instrument for evaluating support from the social network of women with breast cancer; 2) Assessment of social network support and association with signs and symptoms related to PTSD. In the first stage, 10 judges participated for content validation and eight women for semantic evaluation. In the second, 234 women were evaluated from the beginning to the 3rd month of chemotherapy, using the constructed and validated instrument, the Post-Traumatic Stress Disorder Checklist - Civilian Version and sociodemographic and clinical data. A multivariate model was used to analyze and estimate the risks of PTSD using the Generalize Estimate Equation with a final significance of 5%. The instrument presented a validity coefficient of 0.94 to clarify; 0.95 for relevance and 0.93 for item relevance. The incidence of PTSD was higher in the 3rd month of treatment (p= &lt;0.001) with risk factors being triple negative tumor and mental health treatments. Increased support was not associated with PTSD (p= 0.123), but indicated a greater risk influenced by face-to-face support and self-support. Emotional and instrumental support indicated protection and informational support was not associated. Nursing studies and interventions are necessary to focus on understanding the social network of women with breast cancer for longitudinal care and protection against the disorder.</text:span></text:p>
      <text:p text:style-name="P7"><text:span text:style-name="T18"/></text:p>
      <text:p text:style-name="P7"><text:span text:style-name="T19">Keywords:<text:s/></text:span><text:span text:style-name="T20">breast neoplasms; post-traumatic stress disorders; social network; social support; Health education; nursing.</text:span></text:p>
      <text:p text:style-name="P8"><text:span text:style-name="T21"/></text:p>
      <text:p text:style-name="P9"><text:span text:style-name="T22"/></text:p>
      <text:p text:style-name="P9"><text:span text:style-name="T23"/></text:p>
      <text:p text:style-name="P9"><text:span text:style-name="T2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