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FORMULÁRIO PARA O CADASTRO DE BANCAS DE QUALIFICAÇÃO E DE DEFESA NO SIGAA:</text:span></text:p>
      <text:p text:style-name="P3"><text:span text:style-name="T3"/></text:p>
      <text:p text:style-name="P3"><text:span text:style-name="T4">INFORMAÇÕES DO PROJETO</text:span></text:p>
      <text:p text:style-name="P3"><text:span text:style-name="T5"/></text:p>
      <text:p text:style-name="P3"><text:span text:style-name="T6">Título:</text:span></text:p>
      <text:p text:style-name="P3"><text:span text:style-name="T6">Quantidade de páginas:</text:span></text:p>
      <text:p text:style-name="P3"><text:span text:style-name="T6">Resumo:</text:span></text:p>
      <text:p text:style-name="P3"><text:span text:style-name="T6">Palavras-chaves:</text:span></text:p>
      <text:p text:style-name="P3"><text:span text:style-name="T6">Data da defesa:</text:span></text:p>
      <text:p text:style-name="P3"><text:span text:style-name="T7"/></text:p>
      <text:p text:style-name="P3"><text:span text:style-name="T8">INFORMAÇÕES DA BANCA:</text:span></text:p>
      <text:p text:style-name="P3"><text:span text:style-name="T9"/></text:p>
      <text:p text:style-name="P3"><text:span text:style-name="T10">PROFESSOR EXTERNO À UFPE</text:span></text:p>
      <text:p text:style-name="P3"><text:span text:style-name="T11"/></text:p>
      <text:p text:style-name="P3"><text:span text:style-name="T12">Brasileiro (CPF):</text:span></text:p>
      <text:p text:style-name="P3"><text:span text:style-name="T12">Estrangeiro (PASSAPORTE):</text:span></text:p>
      <text:p text:style-name="P3"><text:span text:style-name="T12">Nome: </text:span></text:p>
      <text:p text:style-name="P3"><text:span text:style-name="T12">E-mail:</text:span></text:p>
      <text:p text:style-name="P3"><text:span text:style-name="T12">Instituição de ensino:</text:span></text:p>
      <text:p text:style-name="P3"><text:span text:style-name="T12">Maior formação:</text:span></text:p>
      <text:p text:style-name="P3"><text:span text:style-name="T12">Ano de conclusão:</text:span></text:p>
      <text:p text:style-name="P3"><text:span text:style-name="T13"/></text:p>
      <text:p text:style-name="P3"><text:span text:style-name="T13"/></text:p>
      <text:p text:style-name="P3"><text:span text:style-name="T14">Observação: O SIGAA identifica automaticamente os professores internos do Programa e aqueles que são externos mas pertencentes à UFPE apenas com o nome completo. </text:span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