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Liberation Serif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Liberation Serif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efaultParagraphFont" style:family="text">
      <style:text-properties style:font-name="Liberation Serif" style:font-name-asian="Liberation Serif" style:font-name-complex="Liberation Serif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Liberation Serif" style:font-name-asian="Liberation Serif" style:font-name-complex="Liberation Serif"/>
    </style:style>
    <style:style style:name="T12" style:parent-style-name="DefaultParagraphFont" style:family="text">
      <style:text-properties style:font-name="Times New Roman" style:font-name-asian="Liberation Serif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Liberation Serif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Liberation Serif" style:font-name-asian="Liberation Serif" style:font-name-complex="Liberation Serif"/>
    </style:style>
    <style:style style:name="T17" style:parent-style-name="DefaultParagraphFont" style:family="text">
      <style:text-properties style:font-name="Liberation Serif" style:font-name-asian="Liberation Serif" style:font-name-complex="Liberation Serif"/>
    </style:style>
    <style:style style:name="T18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9" style:parent-style-name="DefaultParagraphFont" style:family="text">
      <style:text-properties style:font-name="Liberation Serif" style:font-name-asian="Liberation Serif" style:font-name-complex="Liberation Serif" fo:font-weight="bold" style:font-weight-asian="bold"/>
    </style:style>
    <style:style style:name="T20" style:parent-style-name="DefaultParagraphFont" style:family="text">
      <style:text-properties style:font-name="Liberation Serif" style:font-name-asian="Liberation Serif" style:font-name-complex="Liberation Serif"/>
    </style:style>
    <style:style style:name="T21" style:parent-style-name="DefaultParagraphFont" style:family="text">
      <style:text-properties style:font-name="Liberation Serif" style:font-name-asian="Liberation Serif" style:font-name-complex="Liberation Serif"/>
    </style:style>
    <style:style style:name="T22" style:parent-style-name="DefaultParagraphFont" style:family="text">
      <style:text-properties style:font-name="Liberation Serif" style:font-name-asian="Liberation Serif" style:font-name-complex="Liberation Serif"/>
    </style:style>
    <style:style style:name="T23" style:parent-style-name="DefaultParagraphFont" style:family="text">
      <style:text-properties style:font-name="Liberation Serif" style:font-name-asian="Liberation Serif" style:font-name-complex="Liberation Serif"/>
    </style:style>
    <style:style style:name="T24" style:parent-style-name="DefaultParagraphFont" style:family="text">
      <style:text-properties style:font-name="Liberation Serif" style:font-name-asian="Liberation Serif" style:font-name-complex="Liberation Serif"/>
    </style:style>
    <style:style style:name="T25" style:parent-style-name="DefaultParagraphFont" style:family="text">
      <style:text-properties style:font-name="Liberation Serif" style:font-name-asian="Liberation Serif" style:font-name-complex="Liberation Serif"/>
    </style:style>
    <style:style style:name="T26" style:parent-style-name="DefaultParagraphFont" style:family="text">
      <style:text-properties style:font-name="Liberation Serif" style:font-name-asian="Liberation Serif" style:font-name-complex="Liberation Serif"/>
    </style:style>
    <style:style style:name="T27" style:parent-style-name="DefaultParagraphFont" style:family="text">
      <style:text-properties style:font-name="Liberation Serif" style:font-name-asian="Liberation Serif" style:font-name-complex="Liberation Serif"/>
    </style:style>
    <style:style style:name="T28" style:parent-style-name="DefaultParagraphFont" style:family="text">
      <style:text-properties style:font-name="Liberation Serif" style:font-name-asian="Liberation Serif" style:font-name-complex="Liberation Serif"/>
    </style:style>
    <style:style style:name="T29" style:parent-style-name="DefaultParagraphFont" style:family="text">
      <style:text-properties style:font-name="Liberation Serif" style:font-name-asian="Liberation Serif" style:font-name-complex="Liberation Serif"/>
    </style:style>
    <style:style style:name="T30" style:parent-style-name="DefaultParagraphFont" style:family="text">
      <style:text-properties style:font-name="Liberation Serif" style:font-name-asian="Liberation Serif" style:font-name-complex="Liberation Serif"/>
    </style:style>
  </office:automatic-styles>
  <office:body>
    <office:text text:use-soft-page-breaks="true">
      <text:p text:style-name="P1"/>
      <text:p text:style-name="Normal"/>
      <text:p text:style-name="Normal"/>
      <text:p text:style-name="P2"><text:span text:style-name="T3">FORMULÁRIO PARA O CADASTRO DE BANCAS DE QUALIFICAÇÃO E DE DEFESA NO SIGAA:</text:span></text:p>
      <text:p text:style-name="Normal"/>
      <text:p text:style-name="Normal"><text:span text:style-name="T4">INFORMAÇÕES DO PROJETO</text:span></text:p>
      <text:p text:style-name="P5"/>
      <text:p text:style-name="Normal"><text:span text:style-name="T6">Título:</text:span><text:span text:style-name="T7"><text:s/></text:span><text:span text:style-name="T8">VALIDAÇÃO DO “SÍFILIS APP”: um aplicativo de saúde voltado a prevenção da sífilis congênita para gestantes e parceria sexual</text:span></text:p>
      <text:p text:style-name="Normal"><text:span text:style-name="T9">Quantidade de páginas: 85</text:span></text:p>
      <text:p text:style-name="P10"><text:span text:style-name="T11">Resumo:</text:span><text:span text:style-name="T12"><text:s/></text:span><text:span text:style-name="T13">A sífilis congênita é uma doença infecciosa de notificação compulsória que vem apresentando crescimento nas taxas de incidência ao longo dos anos, mesmo com a diversidade de estratégias de identificação da doença e do fácil acesso ao tratamento. No Brasil, a despeito da existência de programa de assistência pré-natal, os dados epidemiológicos vão de encontro a um cenário ideal de controle da sífilis congênita, evidenciando a necessidade de investimento na assistência a saúde das gestantes. Este trabalho teve por objetivo validar conteúdo e aparência de um aplicativo de saúde sobre sífilis, com finalidade educacional e preventiva, voltado ao público de gestante e parcerias sexuais. Trata-se de um estudo metodológico, de abordagem quantitativa, cuja validação do conteúdo do aplicativo foi realizada por especialistas e a validação de aparência pelo público-alvo. Para a análise de relevância e grau de relevância dos elementos da tecnologia foi utilizado o Índice de Validade de Conteúdo (IVC.) e adotado IVC maior que 0,85 como desejável. Os juízes concordaram que o aplicativo pode contribuir para a prevenção da sífilis congênita, mas que necessitava de uma linguagem mais acessível. Após as alterações sugeridas, o público-alvo validou a aparência da tecnologia. O aplicativo foi considerado válido quanto ao conteúdo e aparência, podendo ser uma ferramenta interativa de educação em saúde que contribuirá para a ampliação do conhecimento e prevenção da sífilis congênita.</text:span></text:p>
      <text:p text:style-name="Normal"><text:span text:style-name="T14">Palavras-chaves:<text:s/></text:span><text:span text:style-name="T15">educação em saúde; sífilis congênita; tecnologias educacionais; enfermagem; gestantes; parceria sexual</text:span></text:p>
      <text:p text:style-name="Normal"><text:span text:style-name="T16">Data da defesa:</text:span><text:span text:style-name="T17"><text:s/>03/10/2023</text:span></text:p>
      <text:p text:style-name="Normal"/>
      <text:p text:style-name="Normal"><text:span text:style-name="T18">INFORMAÇÕES DA BANCA:</text:span></text:p>
      <text:p text:style-name="Normal"/>
      <text:p text:style-name="Normal"><text:span text:style-name="T19">PROFESSOR EXTERNO À UFPE</text:span></text:p>
      <text:p text:style-name="Normal"/>
      <text:p text:style-name="Normal"><text:span text:style-name="T20">Brasileiro (CPF): 043.237.554-65</text:span></text:p>
      <text:p text:style-name="Normal"><text:span text:style-name="T21">Estrangeiro<text:s/></text:span><text:span text:style-name="T22">(PASSAPORTE):</text:span></text:p>
      <text:p text:style-name="Normal"><text:span text:style-name="T23">Nome: Roberta de Souza Pereira da Silva Ramos</text:span></text:p>
      <text:p text:style-name="Normal"><text:span text:style-name="T24">E-mail: roberta_sps@hotmail.com</text:span></text:p>
      <text:p text:style-name="Normal"><text:span text:style-name="T25">Instituição de ensino:</text:span><text:span text:style-name="T26"><text:s/>Universidade Federal de Pernambuco - UFPE</text:span></text:p>
      <text:p text:style-name="Normal"><text:span text:style-name="T27">Maior formação:</text:span><text:span text:style-name="T28"><text:s/>Doutorado</text:span></text:p>
      <text:p text:style-name="Normal"><text:span text:style-name="T29">Ano de conclusão: 2021</text:span></text:p>
      <text:p text:style-name="Normal"/>
      <text:p text:style-name="Normal"/>
      <text:p text:style-name="Normal"><text:span text:style-name="T30">Observação: O SIGAA identifica automaticamente os professores internos do Programa e aqueles que são externos mas pertencentes à UFPE apenas com o nome completo.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lan Victor</dc:creator>
    <meta:creation-date>2023-11-21T16:08:00Z</meta:creation-date>
    <dc:date>2023-11-21T19:41:00Z</dc:date>
    <meta:template xlink:href="Normal" xlink:type="simple"/>
    <meta:editing-cycles>2</meta:editing-cycles>
    <meta:editing-duration>PT12780S</meta:editing-duration>
    <meta:document-statistic meta:page-count="1" meta:paragraph-count="4" meta:word-count="370" meta:character-count="2367" meta:row-count="16" meta:non-whitespace-character-count="2001"/>
  </office:meta>
</office:document-meta>
</file>