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asian="Liberation Serif" style:font-name-complex="Arial"/>
    </style:style>
    <style:style style:name="T3" style:parent-style-name="Fonteparág.padrão" style:family="text">
      <style:text-properties style:font-name="Arial" style:font-name-complex="Arial" style:font-weight-complex="bold"/>
    </style:style>
    <style:style style:name="T4" style:parent-style-name="Fonteparág.padrão" style:family="text">
      <style:text-properties style:font-name="Arial" style:font-name-complex="Arial" style:font-weight-complex="bold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asian="Liberation Serif" style:font-name-complex="Arial"/>
    </style:style>
    <style:style style:name="P7" style:parent-style-name="NormalWeb" style:family="paragraph">
      <style:paragraph-properties fo:text-align="justify" fo:margin-top="0in" fo:margin-bottom="0.1111in" fo:line-height="150%"/>
    </style:style>
    <style:style style:name="T8" style:parent-style-name="Fonteparág.padrão" style:family="text">
      <style:text-properties style:font-name="Arial" style:font-name-asian="Liberation Serif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 fo:background-color="#FFFFFF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P32" style:parent-style-name="Normal" style:family="paragraph">
      <style:paragraph-properties fo:text-align="justify" fo:margin-top="0.1666in" fo:margin-bottom="0.1666in" fo:line-height="150%"/>
    </style:style>
    <style:style style:name="T33" style:parent-style-name="Fonteparág.padrão" style:family="text">
      <style:text-properties style:font-name="Arial" style:font-name-asian="Liberation Serif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Fonteparág.padrão" style:family="text">
      <style:text-properties style:font-name="Arial" style:font-name-asian="Liberation Serif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><text:span text:style-name="T2">Título:<text:s/></text:span><text:span text:style-name="T3">PARENTALIDADE DE MÃES ADOLESCENTES DE CRIANÇAS NA PRIMEIRÍSSIMA INFÂNCIA:</text:span><text:span text:style-name="T4"><text:s/>ESTUDO QUALITATIVO</text:span></text:p>
      <text:p text:style-name="P5"/>
      <text:p text:style-name="P6">Quantidade de páginas: 110</text:p>
      <text:p text:style-name="Normal"/>
      <text:p text:style-name="P7"><text:span text:style-name="T8">Resumo:<text:s/></text:span><text:span text:style-name="T9">A adolescência é considerada como período de transição entre a infância e a fase adulta. Nesta fase, ocorre a maturação biológica, psicológica e social dos indivíduos. A gravidez na adolescência é um</text:span><text:span text:style-name="T10">a questão de saúde pública e social em países em desenvolvimento, haja vista a sobrecarga psicológica, social e econômica. A maternidade nessa faixa etária pode influenciar de forma negativa na qualidade de vida materna, uma vez que se associa à evasão esc</text:span><text:span text:style-name="T11">olar e ao desemprego. O estresse gerado pode<text:s/></text:span><text:span text:style-name="T12">influenciar na parentalidade, atividade voltada para cuidado, educação e desenvolvimento das crianças.<text:s/></text:span><text:span text:style-name="T13">As ações voltadas à parentalidade beneficiam de forma direta o desenvolvimento das crianças e devem ser apoi</text:span><text:span text:style-name="T14">adas pelos enfermeiros no âmbito da promoção da saúde da criança.<text:s/></text:span><text:span text:style-name="T15">A primeiríssima infância diz respeito ao período que abrange da gestação aos três primeiros anos de vida de uma pessoa, este período em questão corresponde como o mais relevante entre os per</text:span><text:span text:style-name="T16">íodos sensíveis do desenvolvimento cerebral.<text:s/></text:span><text:span text:style-name="T17">Desta forma, o objetivo da pesquisa foi compreender a parentalidade de mães adolescentes nos cuidados com a criança na primeiríssima infância. Trata-se de um estudo descritivo, exploratório de método qualitativo</text:span><text:span text:style-name="T18">. Desenvolvido nas Unidades de Saúde da Família situadas na zona urbana e rural do Município de Bonito, localizado no Estado de Pernambuco, diante da aprovação do Comitê de Ética em Pesquisa sob parecer nº: 6.038.415 e CAAE: 68362623.6.0000.5208. A pesquis</text:span><text:span text:style-name="T19">a atendeu as recomendações da Resoluções n°466/12 e nº 510/2016. <text:s/>Participaram da pesquisa 41 mães adolescentes com idade entre 14 e 19 anos de idade e com filhos de zero a três anos. A definição da amostragem foi pelo critério de saturação. Para a produçã</text:span><text:span text:style-name="T20">o dos dados foi utilizado um roteiro de entrevista semiestruturado e um formulário de caracterização das participantes elaborado pela pesquisadora. Os resultados foram descritos de acordo com as categorias temáticas dispostas a partir do referencial teóric</text:span><text:span text:style-name="T21">o da Estratégia<text:s/></text:span><text:span text:style-name="T22">Nurturing Care</text:span><text:span text:style-name="T23">, nos eixos: Boa saúde, Nutrição Sa</text:span><text:soft-page-break/><text:span text:style-name="T24">tisfatória, Cuidados Responsivos, Aprendizagem Precoce, Proteção e segurança. Na categoria Boa saúde destacou-se os cuidados maternos para promover saúde, planejamento familiar, experiência d</text:span><text:span text:style-name="T25">a gravidez e parto, rede de apoio materna e ações comportamentais e de desenvolvimento da criança. Na categoria Nutrição Satisfatória, destacam-se as práticas de alimentação das crianças e o aleitamento materno. Na categoria Cuidados Responsivos percebeu-s</text:span><text:span text:style-name="T26">e as relações no dia a dia de cuidado e práticas parentais positivas entre as mães e os filhos. Na categoria Aprendizagem Precoce foram identificadas oportunidades de aprendizagem das crianças através da influência materna por meio de ações que estimulam o</text:span><text:span text:style-name="T27"><text:s/>desenvolvimento. Na categoria Proteção e Segurança contemplou-se as atividades familiares de lazer, práticas parentais negativas e a segurança no ambiente familiar.<text:s/></text:span><text:bookmark-start text:name="_Hlk156488599"/><text:span text:style-name="T28">Conclui-se<text:s/></text:span><text:span text:style-name="T29">que a propagação da parentalidade positiva requer uma reorganização dos serviço</text:span><text:span text:style-name="T30">s de saúde a partir da implementação de ações que incentivem os cuidados responsivos e o desenvolvimento infantil, baseadas em uma perspectiva bioecológica, como a utilizada pela<text:s/></text:span><text:span text:style-name="T31">Framework Nurturing Care.</text:span><text:bookmark-end text:name="_Hlk156488599"/></text:p>
      <text:p text:style-name="P32"><text:span text:style-name="T33">Palavras-chaves:<text:s/></text:span><text:span text:style-name="T34">Poder Familiar; Gravidez na Adoles</text:span><text:span text:style-name="T35">cência; Mães adolescentes; Cuidado Pré-Natal;<text:s/></text:span><text:span text:style-name="T36">Cuidado da Criança.</text:span></text:p>
      <text:p text:style-name="P37"/>
      <text:p text:style-name="Normal"><text:span text:style-name="T38">Data da defesa: 22 de Fevereiro de 2024</text:span></text:p>
      <text:p text:style-name="P39"/>
      <text:p text:style-name="Normal"/>
      <text:p text:style-name="P40"/>
      <text:p text:style-name="P41"/>
      <text:p text:style-name="P42"/>
      <text:p text:style-name="P43"/>
      <text:p text:style-name="P4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ordenacão-Pós</dc:creator>
    <meta:creation-date>2024-01-04T14:54:00Z</meta:creation-date>
    <dc:date>2024-02-27T18:01:00Z</dc:date>
    <meta:template xlink:href="Normal" xlink:type="simple"/>
    <meta:editing-cycles>5</meta:editing-cycles>
    <meta:editing-duration>PT780S</meta:editing-duration>
    <meta:document-statistic meta:page-count="2" meta:paragraph-count="7" meta:word-count="553" meta:character-count="3534" meta:row-count="24" meta:non-whitespace-character-count="2988"/>
  </office:meta>
</office:document-meta>
</file>