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50.00%" fo:text-align="justify">
        <style:tab-stops>
          <style:tab-stop style:position="165.00pt"/>
          <style:tab-stop style:position="212.70pt" style:type="center"/>
        </style:tab-stops>
      </style:paragraph-properties>
    </style:style>
    <style:style style:name="P9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2">INFORMAÇÕES DO PROJETO</text:span></text:p>
      <text:p text:style-name="P1"><text:span text:style-name="T3"/></text:p>
      <text:p text:style-name="P2"><text:span text:style-name="T4">Título: DESENVOLVIMENTO E VALIDAÇÃO DE UM<text:s/></text:span><text:span text:style-name="T5">WEB QUIZ</text:span><text:span text:style-name="T6"><text:s/>SOBRE MÉTODOS CONTRACEPTIVOS PARA ADOLESCENTES NO PÓS-PARTO</text:span></text:p>
      <text:p text:style-name="P3"><text:span text:style-name="T6">Quantidade de páginas: 96</text:span></text:p>
      <text:p text:style-name="P4"><text:span text:style-name="T6">Resumo:<text:s/></text:span><text:span text:style-name="T7">A gravidez na adolescência é um importante problema de saúde pública. A sua recorrência é um agravante para os impactos negativos na adolescência, frequentemente associada a ausência de informação adequada sobre métodos contraceptivos. Neste cenário, as tecnologias educacionais em saúde são ferramentas importantes para a prevenção de gravidez não intencional. Assim, o presente estudo busca descrever o processo de desenvolvimento, validação e avaliação de um<text:s/></text:span><text:span text:style-name="T8">web quiz</text:span><text:span text:style-name="T9"><text:s/>sobre métodos contraceptivos, direcionada à adolescentes no período do pós-parto. Estudo do tipo metodológico, foi submetido a validação de conteúdo e aparência com juízes especialistas na área da saúde, sendo utilizados o I-CVI (</text:span><text:span text:style-name="T10">item-level content validity índex</text:span><text:span text:style-name="T11">) e o S-CVI/Ave (</text:span><text:span text:style-name="T12">scale-level contentnvalidity index, average calculation method</text:span><text:span text:style-name="T13">), além da aplicação do teste binominal; avaliação de qualidade o com especialistas na área de desenvolvimento de jogos, através do Instrumento de Avaliação da Qualidade de Jogos Digitais Educativos (IAQJED); e avaliação de aparência, linguagem, ludicidade e motivação pelo público-alvo, com instrumento adaptado. Os dados foram digitados e analisados utilizando o programa estatístico STATA® versão 16.0. Após a construção do conteúdo e roteiro de perguntas e respostas, o<text:s/></text:span><text:span text:style-name="T14">Quiz</text:span><text:span text:style-name="T15"><text:s/>foi desenvolvido através do software Joomla</text:span><text:span text:style-name="T16">TM</text:span><text:span text:style-name="T17">, dividido em 5 fases, contendo 30 perguntas no total. Foi considerado válido em relação ao seu conteúdo e aparência, com valor de 1,0 no SCVI/Ave e 0,949 no IVATES, respectivamente. Na avaliação de qualidade, foi considerado “excelente” na sua função educativa, a partir da pontuação do IAQJED. De acordo com o público-alvo, houve concordância de 100% na maioria dos itens avaliados, com percentual de 71,42% em relação ao tamanho das figuras e de 57,14% sobre o jogo ter provocado reflexão sobre atitudes. O<text:s/></text:span><text:span text:style-name="T18">Quis</text:span><text:span text:style-name="T19">,</text:span><text:span text:style-name="T20"><text:s/></text:span><text:span text:style-name="T21">portanto, foi considerado válido em conteúdo e aparência, excelente em qualidade como jogo digital educacional e apresentou-se adequado em relação a aparência, linguagem, ludicidade e motivação pelo público-alvo. O jogo poderá contribuir com a prática de enfermagem na educação em saúde de adolescentes, sendo uma fonte segura de busca de conhecimento, aplicando-o de forma atrativa e de fácil entendimento. Sugere o desenvolvimento de novos estudos a partir de intervenções com o público-alvo e verificação do conhecimento obtido através do<text:s/></text:span><text:span text:style-name="T22">Quiz</text:span><text:span text:style-name="T23">.</text:span></text:p>
      <text:p text:style-name="P5"><text:span text:style-name="T24"/></text:p>
      <text:p text:style-name="P6"><text:span text:style-name="T25">Palavras-chaves: Adolescente; Gravidez da adolescência; Contracepção; Saúde da mulher; Enfermagem; Tecnologia Educacional.</text:span></text:p>
      <text:p text:style-name="P6"><text:span text:style-name="T26"/></text:p>
      <text:p text:style-name="P7"><text:span text:style-name="T27">Data da defesa: 19 de Dezembro de 2023. Hora: 09:00h</text:span></text:p>
      <text:p text:style-name="P7"><text:span text:style-name="T28"/></text:p>
      <text:p text:style-name="P7"><text:span text:style-name="T28"/></text:p>
      <text:p text:style-name="P7"><text:span text:style-name="T28"/></text:p>
      <text:p text:style-name="P7"><text:span text:style-name="T29">INFORMAÇÕES DA BANCA:</text:span></text:p>
      <text:p text:style-name="P8"><text:span text:style-name="T30">Prof.ª Dr.ª Sheyla Costa de Oliveira </text:span></text:p>
      <text:p text:style-name="P8"><text:span text:style-name="T30">Profª Dr.ª Valesca Patriota de Souza </text:span></text:p>
      <text:p text:style-name="P9"><text:span text:style-name="T31">PROFESSORES EXTERNOS À UFPE</text:span></text:p>
      <text:p text:style-name="P9"><text:span text:style-name="T32">Nome: Guilherme Guarino de Moura Sá</text:span></text:p>
      <text:p text:style-name="P9"><text:span text:style-name="T32">E-mail: Guilherme.guarino@belojardim.if-pe.edu.br</text:span></text:p>
      <text:p text:style-name="P9"><text:span text:style-name="T32">Instituição de ensino: Instituto Federal de Educação, Ciência e Tecnologia de Pernambuco</text:span></text:p>
      <text:p text:style-name="P9"><text:span text:style-name="T32">Maior formação: Doutor</text:span></text:p>
      <text:p text:style-name="P9"><text:span text:style-name="T32">Ano de conclusão: 2020</text:span></text:p>
      <text:p text:style-name="P9"><text:span text:style-name="T33"/></text:p>
      <text:p text:style-name="P9"><text:span text:style-name="T33"/></text:p>
      <text:p text:style-name="P9"><text:span text:style-name="T34">Nome: Maria Lúcia Neto de Menezes</text:span></text:p>
      <text:p text:style-name="P9"><text:span text:style-name="T34">E-mail: maria.luciamenezes@upe.br</text:span></text:p>
      <text:p text:style-name="P9"><text:span text:style-name="T34">Instituição de ensino: Universidade de Pernambuco</text:span></text:p>
      <text:p text:style-name="P9"><text:span text:style-name="T34">Maior formação: Doutora</text:span></text:p>
      <text:p text:style-name="P9"><text:span text:style-name="T34">Ano de conclusão: 2019</text:span></text:p>
      <text:p text:style-name="P9"><text:span text:style-name="T35"/></text:p>
      <text:p text:style-name="P9"><text:span text:style-name="T35"/></text:p>
      <text:p text:style-name="P9"><text:span text:style-name="T35"/></text:p>
      <text:p text:style-name="P9"><text:span text:style-name="T35"/></text:p>
      <text:p text:style-name="P9"><text:span text:style-name="T35"/></text:p>
      <text:p text:style-name="P9"><text:span text:style-name="T35"/></text:p>
      <text:p text:style-name="P9"><text:span text:style-name="T35"/></text:p>
      <text:p text:style-name="P9"><text:span text:style-name="T35"/></text:p>
      <text:p text:style-name="P9"><text:span text:style-name="T35"/></text:p>
      <text:p text:style-name="P9"><text:span text:style-name="T35"/></text:p>
      <text:p text:style-name="P9"><text:span text:style-name="T35"/></text:p>
      <text:p text:style-name="P9"><text:span text:style-name="T35"/></text:p>
      <text:p text:style-name="P9"><text:span text:style-name="T35"/></text:p>
      <text:p text:style-name="P9"><text:span text:style-name="T35"/></text:p>
      <text:p text:style-name="P9"><text:span text:style-name="T35"/></text:p>
      <text:p text:style-name="P9"><text:span text:style-name="T35"/></text:p>
      <text:p text:style-name="P9"><text:span text:style-name="T35"/></text:p>
      <text:p text:style-name="P9"><text:span text:style-name="T35"/></text:p>
      <text:p text:style-name="P9"><text:span text:style-name="T35"/></text:p>
      <text:p text:style-name="P9"><text:span text:style-name="T35"/></text:p>
      <text:p text:style-name="P9"><text:span text:style-name="T35"/></text:p>
      <text:p text:style-name="P9"><text:span text:style-name="T35"/></text:p>
      <text:p text:style-name="P9"><text:span text:style-name="T35"/></text:p>
      <text:p text:style-name="P9"><text:span text:style-name="T35"/></text:p>
      <text:p text:style-name="P9"><text:span text:style-name="T3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