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Cambria Math'" style:font-family-asian="'Cambria Math'" style:font-family-complex="'Cambria Math'"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50.00%" fo:text-align="justify">
        <style:tab-stops>
          <style:tab-stop style:position="327.00pt"/>
        </style:tab-stops>
      </style:paragraph-properties>
    </style:style>
    <style:style style:name="P3" style:family="paragraph">
      <style:paragraph-properties fo:line-height="100.00%" fo:text-align="justify"/>
    </style:style>
    <style:style style:name="P4" style:family="paragraph">
      <style:paragraph-properties fo:line-height="150.00%" fo:text-align="justify">
        <style:tab-stops>
          <style:tab-stop style:position="327.00pt"/>
        </style:tab-stops>
      </style:paragraph-properties>
    </style:style>
    <style:style style:name="P5" style:family="paragraph">
      <style:paragraph-properties fo:line-height="100.00%" fo:text-align="justify"/>
    </style:style>
  </office:automatic-styles>
  <office:body>
    <office:text>
      <text:p text:style-name="P1"><text:span text:style-name="T1"/></text:p>
      <text:p text:style-name="P1"><text:span text:style-name="T2"/></text:p>
      <text:p text:style-name="P1"><text:span text:style-name="T3">Título:</text:span><text:span text:style-name="T4"><text:s/>VALIDAÇÃO DE CONTEÚDO DO DIAGNÓSTICO DE ENFERMAGEM RISCO DE SUFOCAÇÃO EM PRÉ-ESCOLARES</text:span></text:p>
      <text:p text:style-name="P1"><text:span text:style-name="T5"/></text:p>
      <text:p text:style-name="P1"><text:span text:style-name="T6">Quantidade de páginas:</text:span><text:span text:style-name="T7">127</text:span></text:p>
      <text:p text:style-name="P1"><text:span text:style-name="T8"/></text:p>
      <text:p text:style-name="P2"><text:span text:style-name="T9">Resumo: </text:span></text:p>
      <text:p text:style-name="P2"><text:span text:style-name="T10">O estudo teve como objetivo validar o conteúdo do diagnóstico de enfermagem “Risco de Sufocação” em pré-escolares no ambiente de educação infantil, do tipo creche. Trata-se de uma pesquisa metodológica, realizada em duas etapas: validade teórico-causal e a validação de conteúdo por juízes. Para a primeira etapa, foi realizada a construção de uma Teoria de Médio Alcance por meio da identificação dos elementos (atributos críticos, e antecedentes), definições conceituais e operacionais, a realização do pictograma, proposições e relações causais. Essas etapas foram ancoradas por uma revisão integrativa da literatura e pelo modelo teórico de Dorothea Orem. Para a análise de conceito foi elaborada a revisão integrativa (RI), por meio do referencial de Walker e Avant, em oito passos: seleção do conceito, determinação dos objetivos da análise conceitual, identificação dos possíveis usos do conceito, determinação dos atributos críticos ou essenciais, construção de um caso modelo, desenvolvimento de outros casos, identificação de antecedentes e consequentes do conceito e definição de referências empíricas para os atributos essenciais. A busca se deu nas bases de dados: Pubmed Central (PMC), MEDLINE, CINAHL, LILACS, Scopus e</text:span><text:span text:style-name="T11"><text:s/></text:span><text:span text:style-name="T12">BDENF, com os descritores<text:s/></text:span><text:span text:style-name="T13">“Fatores de risco”, “sufocação”, “pré-escolar”, “educação em saúde”, “Profissionais de enfermagem pediátrica”</text:span><text:span text:style-name="T14"><text:s/>suas respectivas traduções nos idiomas português e inglês no período de 2018 a 2022. A amostra foi composta por 12 artigos e foi possível identificar oito atributos, oito fatores de risco e três populações em risco. Foi possível sugerir a revisão da definição, fatores de risco e inclusão das populações em risco do diagnóstico, com finalidade de contribuir com a NANDA-I atualizando o Diagnóstico de Enfermagem. Utilizou-se de livros e artigos acerca da temática para construir as definições conceituais e operacionais que embasaram o pictograma, as proposições e relações de causalidade. Na segunda etapa, foi avaliado por 48 enfermeiros juízes por meio da abordagem da sabedoria coletiva, a validade de conteúdo dos indicadores diagnósticos quanto a definição, atributos, fatores de risco e populações em risco a fim de propor educação em saúde na identificação dos riscos e assim planejar a prevenção, a partir da Teoria de Médio Alcance. Foi adotado o Intervalo de Confiança do Índice de Validade de Conteúdo<text:s/></text:span><text:span text:style-name="T15">≥</text:span><text:span text:style-name="T16"><text:s/>0,8 para adequação dos itens avaliados. Dentre as definições sugeridas, elaboradas a partir dos atributos críticos encontrados na literatura, a que mais se aproximou ao diagnóstico em questão foi acatada. Já os oito fatores de risco apresentados, seis foram considerados válidos, destes alguns foram renomeados e acrescentado mais um fator, resultando sete. Além disso, o estudo pode contribuir com a inserção de três populações em risco, conforme identificado na literatura e validação por juízes. Espera-se que este estudo possa subsidiar o enfermeiro em sua prática assistencial na identificação do risco em estudo e contribuir com a NANDA-I em sua atualização.</text:span></text:p>
      <text:p text:style-name="P3"><text:span text:style-name="T17"/></text:p>
      <text:p text:style-name="P4"><text:span text:style-name="T18">Palavras-chaves:</text:span><text:span text:style-name="T19"><text:s/>Diagnóstico de Enfermagem; Educação em Saúde; Estudo de Validação; Criança; Sufocação.</text:span></text:p>
      <text:p text:style-name="P5"><text:span text:style-name="T20"/></text:p>
      <text:p text:style-name="P5"><text:span text:style-name="T21">Data da defesa:</text:span><text:span text:style-name="T22"><text:s/>01/09/2023</text:span></text:p>
      <text:p text:style-name="P5"><text:span text:style-name="T23"/></text:p>
      <text:p text:style-name="P5"><text:span text:style-name="T24">INFORMAÇÕES DA BANCA:</text:span></text:p>
      <text:p text:style-name="P5"><text:span text:style-name="T25">Profa. Dra. Sheila Coelho Ramalho Vasconcelos Morais (Orientadora)</text:span></text:p>
      <text:p text:style-name="P5"><text:span text:style-name="T25">Profa. Dra. Ana Paula Esmeraldo Lima (Coorientadora)</text:span></text:p>
      <text:p text:style-name="P5"><text:span text:style-name="T25">Profa. Dra. Suzana de Oliveira Mangueira (Examinadora Interna)</text:span></text:p>
      <text:p text:style-name="P5"><text:span text:style-name="T25">Profa. Dra. Maria Wanderleya de Lavor Coriolano Marinus (Examinadora Interna)</text:span></text:p>
      <text:p text:style-name="P5"><text:span text:style-name="T26"/></text:p>
      <text:p text:style-name="P5"><text:span text:style-name="T27">PROFESSOR EXTERNO À UFPE</text:span></text:p>
      <text:p text:style-name="P5"><text:span text:style-name="T28"/></text:p>
      <text:p text:style-name="P5"><text:span text:style-name="T29">Brasileiro (CPF): 71449566472</text:span></text:p>
      <text:p text:style-name="P5"><text:span text:style-name="T29">Estrangeiro (PASSAPORTE):</text:span></text:p>
      <text:p text:style-name="P5"><text:span text:style-name="T30">Nome:</text:span><text:span text:style-name="T31"><text:s/>Márcia Teles de Oliveira Gouveia </text:span></text:p>
      <text:p text:style-name="P5"><text:span text:style-name="T31">E-mail: marciateles@ufpi.edu.br</text:span></text:p>
      <text:p text:style-name="P5"><text:span text:style-name="T31">Instituição de ensino: Universidade Federal do Piauí</text:span></text:p>
      <text:p text:style-name="P5"><text:span text:style-name="T31">Maior formação: Doutorado</text:span></text:p>
      <text:p text:style-name="P5"><text:span text:style-name="T31">Ano de conclusão: 2014</text:span></text:p>
      <text:p text:style-name="P5"><text:span text:style-name="T32"/></text:p>
      <text:p text:style-name="P5"><text:span text:style-name="T32"/></text:p>
      <text:p text:style-name="P5"><text:span text:style-name="T33"/></text:p>
      <text:p text:style-name="P5"><text:span text:style-name="T34"/></text:p>
      <text:p text:style-name="P5"><text:span text:style-name="T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