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Times New Roman'" svg:font-family="Roboto, 'Times New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page-number="1"/>
    </style:style>
    <style:style style:name="T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fo:line-height="150%"/>
      <style:text-properties style:font-name="Arial" style:font-name-asian="Arial"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fo:line-height="150%"/>
      <style:text-properties style:font-name="Arial" style:font-name-asian="Arial" style:font-name-complex="Arial" fo:font-weight="bold" style:font-weight-asian="bold" style:font-weight-complex="bold" fo:font-size="12pt" style:font-size-asian="12pt" style:font-size-complex="12pt"/>
    </style:style>
    <style:style style:name="P8" style:parent-style-name="Standard" style:family="paragraph">
      <style:paragraph-properties fo:text-align="center" fo:margin-bottom="0in" fo:line-height="100%"/>
      <style:text-properties style:font-name="Arial" style:font-name-asian="Arial" style:font-name-complex="Arial" fo:font-weight="bold" style:font-weight-asian="bold" style:font-weight-complex="bold" fo:color="#FF0000" fo:font-size="12pt" style:font-size-asian="12pt" style:font-size-complex="12pt"/>
    </style:style>
    <style:style style:name="P9" style:parent-style-name="Standard" style:family="paragraph">
      <style:paragraph-properties fo:text-align="justify" fo:margin-bottom="0in" fo:line-height="100%"/>
      <style:text-properties style:font-name="Arial" style:font-name-asian="Arial" style:font-name-complex="Arial" fo:color="#FF0000" fo:font-size="10pt" style:font-size-asian="10pt" style:font-size-complex="10pt"/>
    </style:style>
    <style:style style:name="P10" style:parent-style-name="Standard" style:family="paragraph">
      <style:paragraph-properties fo:text-align="center" fo:line-height="150%"/>
      <style:text-properties style:font-name="Arial" style:font-name-asian="Arial"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end" fo:line-height="100%" fo:margin-left="2.4583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2" style:parent-style-name="Standard" style:family="paragraph">
      <style:paragraph-properties fo:text-align="end" fo:line-height="100%" fo:margin-left="2.4583in">
        <style:tab-stops/>
      </style:paragraph-properties>
      <style:text-properties style:font-name="Arial" style:font-name-asian="Arial" style:font-name-complex="Arial" fo:font-size="12pt" style:font-size-asian="12pt" style:font-size-complex="12pt"/>
    </style:style>
    <style:style style:name="P13" style:parent-style-name="Standard" style:family="paragraph">
      <style:paragraph-properties fo:text-align="end" fo:line-height="100%" fo:margin-left="2.4583in">
        <style:tab-stops/>
      </style:paragraph-properties>
      <style:text-properties style:font-name="Arial" style:font-name-asian="Arial" style:font-name-complex="Arial" fo:font-size="12pt" style:font-size-asian="12pt" style:font-size-complex="12pt"/>
    </style:style>
    <style:style style:name="P14" style:parent-style-name="Standard" style:family="paragraph">
      <style:paragraph-properties fo:text-align="end" fo:line-height="100%" fo:margin-left="2.4583in">
        <style:tab-stops/>
      </style:paragraph-properties>
      <style:text-properties style:font-name="Arial" style:font-name-asian="Arial" style:font-name-complex="Arial" fo:font-size="12pt" style:font-size-asian="12pt" style:font-size-complex="12pt"/>
    </style:style>
    <style:style style:name="P15" style:parent-style-name="Standard" style:family="paragraph">
      <style:paragraph-properties fo:text-align="center" fo:line-height="100%" fo:margin-left="2.4583in">
        <style:tab-stops/>
      </style:paragraph-properties>
      <style:text-properties style:font-name="Arial" style:font-name-asian="Arial" style:font-name-complex="Arial" fo:font-size="12pt" style:font-size-asian="12pt" style:font-size-complex="12pt"/>
    </style:style>
    <style:style style:name="P16" style:parent-style-name="Standard" style:family="paragraph">
      <style:paragraph-properties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7"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8" style:parent-style-name="Standard" style:family="paragraph">
      <style:paragraph-properties fo:text-align="justify" fo:margin-bottom="0in" fo:line-height="100%"/>
    </style:style>
    <style:style style:name="T19" style:parent-style-name="Fonteparág.padrão" style:family="text">
      <style:text-properties style:font-name="Arial" style:font-name-asian="Arial" style:font-name-complex="Arial" fo:color="#000000" fo:font-size="10pt" style:font-size-asian="10pt" style:font-size-complex="10pt"/>
    </style:style>
    <style:style style:name="T20" style:parent-style-name="Fonteparág.padrão" style:family="text">
      <style:text-properties style:font-name="Arial" style:font-name-asian="Arial" style:font-name-complex="Arial" fo:color="#000000"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style:font-weight-complex="bold"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color="#000000" fo:font-size="10pt" style:font-size-asian="10pt" style:font-size-complex="10pt"/>
    </style:style>
    <style:style style:name="T27"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8" style:parent-style-name="Fonteparág.padrão" style:family="text">
      <style:text-properties style:font-name="Arial" style:font-name-asian="Arial" style:font-name-complex="Arial" fo:color="#000000" fo:font-size="10pt" style:font-size-asian="10pt" style:font-size-complex="10pt"/>
    </style:style>
    <style:style style:name="T29" style:parent-style-name="Fonteparág.padrão" style:family="text">
      <style:text-properties style:font-name="Arial" style:font-name-asian="Arial" style:font-name-complex="Arial" fo:color="#000000" fo:font-size="10pt" style:font-size-asian="10pt" style:font-size-complex="10pt"/>
    </style:style>
    <style:style style:name="T30"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T32" style:parent-style-name="Fonteparág.padrão" style:family="text">
      <style:text-properties style:font-name="Arial" style:font-name-asian="Arial" style:font-name-complex="Arial" fo:color="#000000" fo:font-size="10pt" style:font-size-asian="10pt" style:font-size-complex="10pt"/>
    </style:style>
    <style:style style:name="P33"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34" style:parent-style-name="Standard" style:family="paragraph">
      <style:paragraph-properties fo:text-align="justify" fo:margin-bottom="0in" fo:line-height="100%"/>
    </style:style>
    <style:style style:name="T35" style:parent-style-name="Fonteparág.padrão"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margin-bottom="0in" fo:line-height="100%"/>
      <style:text-properties style:font-name="Arial" style:font-name-asian="Arial" style:font-name-complex="Arial" fo:color="#FF0000" fo:font-size="10pt" style:font-size-asian="10pt" style:font-size-complex="10pt"/>
    </style:style>
    <style:style style:name="P37" style:parent-style-name="Standard" style:family="paragraph">
      <style:paragraph-properties fo:border-top="none" fo:border-left="none" fo:border-bottom="0.0208in solid #000000" fo:border-right="none" fo:padding-top="0in" fo:padding-left="0in" fo:padding-bottom="0.4305in" fo:padding-right="0in" style:shadow="none" fo:text-align="justify" fo:line-height="150%"/>
    </style:style>
    <style:style style:name="T3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Fonteparág.padrão"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border-top="none" fo:border-left="none" fo:border-bottom="0.0208in solid #000000" fo:border-right="none" fo:padding-top="0in" fo:padding-left="0in" fo:padding-bottom="0.4305in" fo:padding-right="0in" style:shadow="none" fo:text-align="justify" fo:line-height="150%"/>
      <style:text-properties style:font-name="Arial" style:font-name-asian="Arial" style:font-name-complex="Arial" fo:font-size="12pt" style:font-size-asian="12pt" style:font-size-complex="12pt"/>
    </style:style>
    <style:style style:name="P41" style:parent-style-name="Standard" style:family="paragraph">
      <style:paragraph-properties fo:border-top="none" fo:border-left="none" fo:border-bottom="0.0208in solid #000000" fo:border-right="none" fo:padding-top="0in" fo:padding-left="0in" fo:padding-bottom="0.4305in" fo:padding-right="0in" style:shadow="none" fo:text-align="justify" fo:line-height="150%"/>
      <style:text-properties style:font-name="Arial" style:font-name-asian="Arial" style:font-name-complex="Arial" fo:font-size="12pt" style:font-size-asian="12pt" style:font-size-complex="12pt"/>
    </style:style>
    <style:style style:name="P42" style:parent-style-name="Standard" style:family="paragraph">
      <style:paragraph-properties fo:border-top="none" fo:border-left="none" fo:border-bottom="0.0208in solid #000000" fo:border-right="none" fo:padding-top="0in" fo:padding-left="0in" fo:padding-bottom="0.4305in" fo:padding-right="0in" style:shadow="none" fo:text-align="justify" fo:line-height="150%"/>
      <style:text-properties style:font-name="Arial" style:font-name-asian="Arial" style:font-name-complex="Arial" fo:font-size="12pt" style:font-size-asian="12pt" style:font-size-complex="12pt"/>
    </style:style>
    <style:style style:name="P43" style:parent-style-name="Standard" style:family="paragraph">
      <style:paragraph-properties fo:text-align="justify" fo:line-height="100%"/>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Roboto, 'Times New Roman'" style:font-name-complex="Arial" fo:font-size="10pt" style:font-size-asian="10pt" style:font-size-complex="10pt"/>
    </style:style>
    <style:style style:name="P46" style:parent-style-name="Standard" style:family="paragraph">
      <style:paragraph-properties fo:text-align="justify" fo:line-height="100%"/>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line-height="100%"/>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text-align="justify" fo:line-height="100%"/>
      <style:text-properties style:font-name="Arial" style:font-name-asian="Arial" style:font-name-complex="Arial" fo:font-weight="bold" style:font-weight-asian="bold" style:font-weight-complex="bold" fo:font-size="12pt" style:font-size-asian="12pt" style:font-size-complex="12pt"/>
    </style:style>
    <style:style style:name="P52" style:parent-style-name="Standard" style:family="paragraph">
      <style:paragraph-properties fo:text-align="justify" fo:line-height="100%"/>
      <style:text-properties style:font-name="Arial" style:font-name-asian="Arial" style:font-name-complex="Arial" fo:font-weight="bold" style:font-weight-asian="bold" style:font-weight-complex="bold" fo:font-size="12pt" style:font-size-asian="12pt" style:font-size-complex="12pt"/>
    </style:style>
    <style:style style:name="P53" style:parent-style-name="Standard" style:family="paragraph">
      <style:paragraph-properties fo:text-align="justify" fo:line-height="100%"/>
      <style:text-properties style:font-name="Arial" style:font-name-asian="Arial" style:font-name-complex="Arial" fo:font-size="12pt" style:font-size-asian="12pt" style:font-size-complex="12pt"/>
    </style:style>
    <style:style style:name="P54" style:parent-style-name="Standard" style:family="paragraph">
      <style:paragraph-properties fo:text-align="justify" fo:margin-bottom="0in" fo:line-height="100%"/>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color="#0071D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P65" style:parent-style-name="Standard"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66" style:parent-style-name="Standard" style:family="paragraph">
      <style:paragraph-properties fo:text-align="justify" fo:margin-bottom="0in" fo:line-height="100%" fo:text-indent="0.4923in"/>
      <style:text-properties style:font-name="Arial" style:font-name-asian="Arial" style:font-name-complex="Arial" fo:color="#202124" fo:font-size="12pt" style:font-size-asian="12pt" style:font-size-complex="12pt"/>
    </style:style>
    <style:style style:name="P67" style:parent-style-name="Standard" style:family="paragraph">
      <style:paragraph-properties fo:text-align="justify" fo:line-height="150%"/>
    </style:style>
    <style:style style:name="T68" style:parent-style-name="Fonteparág.padrão" style:family="text">
      <style:text-properties style:font-name="Arial" style:font-name-asian="Arial" style:font-name-complex="Arial" fo:font-weight="bold" style:font-weight-asian="bold" style:font-weight-complex="bold" fo:color="#202124" fo:font-size="12pt" style:font-size-asian="12pt" style:font-size-complex="12pt"/>
    </style:style>
    <style:style style:name="T69" style:parent-style-name="Fonteparág.padrão" style:family="text">
      <style:text-properties style:font-name="Arial" style:font-name-asian="Arial" style:font-name-complex="Arial" fo:font-weight="bold" style:font-weight-asian="bold" style:font-weight-complex="bold" fo:color="#202124" fo:font-size="12pt" style:font-size-asian="12pt" style:font-size-complex="12pt"/>
    </style:style>
    <style:style style:name="T70" style:parent-style-name="Fonteparág.padrão" style:family="text">
      <style:text-properties style:font-name="Arial" style:font-name-asian="Arial" style:font-name-complex="Arial" fo:color="#202124" fo:font-size="12pt" style:font-size-asian="12pt" style:font-size-complex="12pt"/>
    </style:style>
    <style:style style:name="P71" style:parent-style-name="Standard" style:family="paragraph">
      <style:paragraph-properties fo:text-align="justify" fo:line-height="150%"/>
      <style:text-properties style:font-name="Arial" style:font-name-asian="Arial" style:font-name-complex="Arial" style:text-line-through-style="solid" style:text-line-through-width="auto" style:text-line-through-color="font-color" style:text-line-through-mode="continuous" style:text-line-through-type="single" fo:color="#202124" fo:font-size="12pt" style:font-size-asian="12pt" style:font-size-complex="12pt"/>
    </style:style>
    <style:style style:name="P72" style:parent-style-name="Standard" style:list-style-name="WW8Num5" style:family="paragraph">
      <style:paragraph-properties fo:margin-bottom="0in" fo:line-height="150%" fo:margin-left="0in" fo:text-indent="0in">
        <style:tab-stops/>
      </style:paragraph-properties>
    </style:style>
    <style:style style:name="T7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74" style:parent-style-name="Standard" style:family="paragraph">
      <style:paragraph-properties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75"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77" style:parent-style-name="Standard" style:family="paragraph">
      <style:paragraph-properties fo:text-align="justify" fo:margin-bottom="0in" fo:line-height="150%" fo:text-indent="0.4923in"/>
    </style:style>
    <style:style style:name="T78" style:parent-style-name="Fonteparág.padrão" style:family="text">
      <style:text-properties style:font-name="Arial" style:font-name-asian="Arial" style:font-name-complex="Arial" fo:font-size="12pt" style:font-size-asian="12pt" style:font-size-complex="12pt"/>
    </style:style>
    <style:style style:name="T79" style:parent-style-name="Fonteparág.padrão" style:family="text">
      <style:text-properties style:font-name="Arial" style:font-name-asian="Arial" style:font-name-complex="Arial" fo:font-size="12pt" style:font-size-asian="12pt" style:font-size-complex="12pt"/>
    </style:style>
    <style:style style:name="T80" style:parent-style-name="Fonteparág.padrão" style:family="text">
      <style:text-properties style:font-name="Arial"/>
    </style:style>
    <style:style style:name="T81" style:parent-style-name="Fonteparág.padrão" style:family="text">
      <style:text-properties style:font-name="Times New Roman"/>
    </style:style>
    <style:style style:name="T82" style:parent-style-name="Fonteparág.padrão" style:family="text">
      <style:text-properties style:font-name="Arial" style:font-name-asian="Arial" style:font-name-complex="Arial" fo:font-size="12pt" style:font-size-asian="12pt" style:font-size-complex="12pt"/>
    </style:style>
    <style:style style:name="T83" style:parent-style-name="Fonteparág.padrão" style:family="text">
      <style:text-properties style:font-name="Arial" style:font-name-asian="Arial" style:font-name-complex="Arial" fo:font-size="12pt" style:font-size-asian="12pt" style:font-size-complex="12pt"/>
    </style:style>
    <style:style style:name="T84" style:parent-style-name="Fonteparág.padrão" style:family="text">
      <style:text-properties style:font-name="Arial" style:font-name-asian="Arial" style:font-name-complex="Arial" fo:font-size="12pt" style:font-size-asian="12pt" style:font-size-complex="12pt"/>
    </style:style>
    <style:style style:name="P85" style:parent-style-name="Standard" style:family="paragraph">
      <style:paragraph-properties fo:text-align="justify" fo:margin-bottom="0in" fo:line-height="150%" fo:text-indent="0.4923in"/>
    </style:style>
    <style:style style:name="T86" style:parent-style-name="Fonteparág.padrão" style:family="text">
      <style:text-properties style:font-name="Arial" style:font-name-asian="Arial" style:font-name-complex="Arial" fo:font-size="12pt" style:font-size-asian="12pt" style:font-size-complex="12pt"/>
    </style:style>
    <style:style style:name="T87" style:parent-style-name="Fonteparág.padrão"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in" fo:line-height="150%" fo:text-indent="0.4923in"/>
    </style:style>
    <style:style style:name="T89" style:parent-style-name="Fonteparág.padrão" style:family="text">
      <style:text-properties style:font-name="Arial" style:font-name-asian="Arial" style:font-name-complex="Arial" fo:font-size="12pt" style:font-size-asian="12pt" style:font-size-complex="12pt"/>
    </style:style>
    <style:style style:name="T90" style:parent-style-name="Fonteparág.padrão" style:family="text">
      <style:text-properties style:font-name="Arial" style:font-name-asian="Arial" style:font-name-complex="Arial" style:font-weight-complex="bold" fo:font-size="12pt" style:font-size-asian="12pt" style:font-size-complex="12pt"/>
    </style:style>
    <style:style style:name="T91" style:parent-style-name="Fonteparág.padrão" style:family="text">
      <style:text-properties style:font-name="Arial" style:font-name-asian="Arial" style:font-name-complex="Arial" style:font-weight-complex="bold" fo:font-size="12pt" style:font-size-asian="12pt" style:font-size-complex="12pt"/>
    </style:style>
    <style:style style:name="T92" style:parent-style-name="Fonteparág.padrão" style:family="text">
      <style:text-properties style:font-name="Arial" style:font-name-asian="Arial" style:font-name-complex="Arial" fo:font-size="12pt" style:font-size-asian="12pt" style:font-size-complex="12pt"/>
    </style:style>
    <style:style style:name="T93" style:parent-style-name="Fonteparág.padrão"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in" fo:line-height="150%" fo:text-indent="0.4923in"/>
    </style:style>
    <style:style style:name="T95" style:parent-style-name="Fonteparág.padrão" style:family="text">
      <style:text-properties style:font-name="Arial" style:font-name-asian="Arial" style:font-name-complex="Arial" fo:font-size="12pt" style:font-size-asian="12pt" style:font-size-complex="12pt"/>
    </style:style>
    <style:style style:name="T96" style:parent-style-name="Fonteparág.padrão" style:family="text">
      <style:text-properties style:font-name="Arial" style:font-name-asian="Arial" style:font-name-complex="Arial" fo:font-size="12pt" style:font-size-asian="12pt" style:font-size-complex="12pt"/>
    </style:style>
    <style:style style:name="T97" style:parent-style-name="Fonteparág.padrão" style:family="text">
      <style:text-properties style:font-name="Arial" style:font-name-asian="Arial" style:font-name-complex="Arial" style:font-weight-complex="bold" fo:font-size="12pt" style:font-size-asian="12pt" style:font-size-complex="12pt"/>
    </style:style>
    <style:style style:name="T98" style:parent-style-name="Fonteparág.padrão" style:family="text">
      <style:text-properties style:font-name="Arial" style:font-name-asian="Arial" style:font-name-complex="Arial" fo:font-size="12pt" style:font-size-asian="12pt" style:font-size-complex="12pt"/>
    </style:style>
    <style:style style:name="T99" style:parent-style-name="Fonteparág.padrão" style:family="text">
      <style:text-properties style:font-name="Arial" style:font-name-asian="Arial" style:font-name-complex="Arial" fo:font-size="12pt" style:font-size-asian="12pt" style:font-size-complex="12pt"/>
    </style:style>
    <style:style style:name="T100" style:parent-style-name="Fonteparág.padrão"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02" style:parent-style-name="Standard" style:list-style-name="WW8Num5" style:family="paragraph">
      <style:paragraph-properties fo:text-align="justify" fo:margin-bottom="0in" fo:line-height="150%" fo:margin-left="0in" fo:text-indent="0in">
        <style:tab-stops/>
      </style:paragraph-properties>
    </style:style>
    <style:style style:name="T10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104"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05" style:parent-style-name="Standard" style:list-style-name="WW8Num5" style:family="paragraph">
      <style:paragraph-properties fo:text-align="justify" fo:margin-bottom="0in" fo:line-height="150%" fo:margin-left="0in" fo:text-indent="0in">
        <style:tab-stops/>
      </style:paragraph-properties>
    </style:style>
    <style:style style:name="T106" style:parent-style-name="Fonteparág.padrão" style:family="text">
      <style:text-properties style:font-name="Arial" style:font-name-asian="Arial" style:font-name-complex="Arial" style:font-weight-complex="bold" fo:font-size="12pt" style:font-size-asian="12pt" style:font-size-complex="12pt"/>
    </style:style>
    <style:style style:name="P107" style:parent-style-name="Standard" style:family="paragraph">
      <style:paragraph-properties fo:text-align="justify" fo:margin-bottom="0in" fo:line-height="150%" fo:margin-left="0.25in">
        <style:tab-stops/>
      </style:paragraph-properties>
      <style:text-properties style:font-name="Arial" style:font-name-asian="Arial" style:font-name-complex="Arial" fo:font-size="12pt" style:font-size-asian="12pt" style:font-size-complex="12pt"/>
    </style:style>
    <style:style style:name="P108"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10"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11"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11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1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14" style:parent-style-name="Standard" style:family="paragraph">
      <style:paragraph-properties fo:text-align="justify" fo:margin-bottom="0in" fo:line-height="150%" fo:text-indent="0.4923in"/>
    </style:style>
    <style:style style:name="T115" style:parent-style-name="Fonteparág.padrão" style:family="text">
      <style:text-properties style:font-name="Arial" style:font-name-asian="Arial" style:font-name-complex="Arial" fo:font-size="12pt" style:font-size-asian="12pt" style:font-size-complex="12pt"/>
    </style:style>
    <style:style style:name="T116" style:parent-style-name="Fonteparág.padrão" style:family="text">
      <style:text-properties style:font-name="Arial" style:font-name-asian="Arial" style:font-name-complex="Arial" fo:font-size="12pt" style:font-size-asian="12pt" style:font-size-complex="12pt"/>
    </style:style>
    <style:style style:name="T117" style:parent-style-name="Fonteparág.padrão" style:family="text">
      <style:text-properties style:font-name="Arial" style:font-name-asian="Arial" style:font-name-complex="Arial" fo:font-size="12pt" style:font-size-asian="12pt" style:font-size-complex="12pt"/>
    </style:style>
    <style:style style:name="T118" style:parent-style-name="Fonteparág.padrão" style:family="text">
      <style:text-properties style:font-name="Arial" style:font-name-asian="Arial" style:font-name-complex="Arial" fo:font-size="12pt" style:font-size-asian="12pt" style:font-size-complex="12pt"/>
    </style:style>
    <style:style style:name="T119" style:parent-style-name="Fonteparág.padrão"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24"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125"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7"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29" style:parent-style-name="Standard" style:family="paragraph">
      <style:paragraph-properties fo:text-align="justify" fo:margin-bottom="0in" fo:line-height="150%" fo:text-indent="0.4923in"/>
      <style:text-properties style:font-name="Arial" style:font-name-asian="Arial" style:font-name-complex="Arial" fo:font-size="10pt" style:font-size-asian="10pt" style:font-size-complex="10pt"/>
    </style:style>
    <style:style style:name="P130" style:parent-style-name="Standard" style:family="paragraph">
      <style:paragraph-properties fo:text-align="justify" fo:margin-bottom="0in" fo:line-height="150%" fo:text-indent="0.4923in"/>
    </style:style>
    <style:style style:name="T131" style:parent-style-name="Fonteparág.padrão" style:family="text">
      <style:text-properties style:font-name="Arial" style:font-name-asian="Arial" style:font-name-complex="Arial" style:font-weight-complex="bold" fo:font-size="12pt" style:font-size-asian="12pt" style:font-size-complex="12pt"/>
    </style:style>
    <style:style style:name="T132" style:parent-style-name="Fonteparág.padrão" style:family="text">
      <style:text-properties style:font-name="Arial" style:font-name-asian="Arial" style:font-name-complex="Arial" style:font-weight-complex="bold" fo:font-size="12pt" style:font-size-asian="12pt" style:font-size-complex="12pt"/>
    </style:style>
    <style:style style:name="T133" style:parent-style-name="Fonteparág.padrão" style:family="text">
      <style:text-properties style:font-name="Arial" style:font-name-asian="Arial" style:font-name-complex="Arial" style:font-weight-complex="bold" fo:font-size="12pt" style:font-size-asian="12pt" style:font-size-complex="12pt"/>
    </style:style>
    <style:style style:name="T134" style:parent-style-name="Fonteparág.padrão" style:family="text">
      <style:text-properties style:font-name="Arial" style:font-name-asian="Arial" style:font-name-complex="Arial" style:font-weight-complex="bold" fo:font-size="12pt" style:font-size-asian="12pt" style:font-size-complex="12pt"/>
    </style:style>
    <style:style style:name="T135" style:parent-style-name="Fonteparág.padrão" style:family="text">
      <style:text-properties style:font-name="Arial" style:font-name-asian="Arial" style:font-name-complex="Arial" style:font-weight-complex="bold" fo:font-style="italic" style:font-style-asian="italic" fo:font-size="12pt" style:font-size-asian="12pt" style:font-size-complex="12pt"/>
    </style:style>
    <style:style style:name="T136" style:parent-style-name="Fonteparág.padrão" style:family="text">
      <style:text-properties style:font-name="Arial" style:font-name-asian="Arial" style:font-name-complex="Arial" style:font-weight-complex="bold" fo:font-size="12pt" style:font-size-asian="12pt" style:font-size-complex="12pt"/>
    </style:style>
    <style:style style:name="T137" style:parent-style-name="Fonteparág.padrão" style:family="text">
      <style:text-properties style:font-name="Arial" style:font-name-asian="Arial" style:font-name-complex="Arial" style:font-weight-complex="bold" fo:font-size="12pt" style:font-size-asian="12pt" style:font-size-complex="12pt"/>
    </style:style>
    <style:style style:name="P138" style:parent-style-name="Standard" style:family="paragraph">
      <style:paragraph-properties fo:text-align="justify" fo:margin-bottom="0in" fo:line-height="150%" fo:text-indent="0.4923in"/>
    </style:style>
    <style:style style:name="T139" style:parent-style-name="Fonteparág.padrão" style:family="text">
      <style:text-properties style:font-name="Arial" style:font-name-asian="Arial" style:font-name-complex="Arial" fo:font-size="12pt" style:font-size-asian="12pt" style:font-size-complex="12pt"/>
    </style:style>
    <style:style style:name="T140" style:parent-style-name="Fonteparág.padrão" style:family="text">
      <style:text-properties style:font-name="Arial" style:font-name-asian="Arial" style:font-name-complex="Arial" style:font-weight-complex="bold" fo:font-size="12pt" style:font-size-asian="12pt" style:font-size-complex="12pt"/>
    </style:style>
    <style:style style:name="T141" style:parent-style-name="Fonteparág.padrão" style:family="text">
      <style:text-properties style:font-name="Arial" style:font-name-asian="Arial" style:font-name-complex="Arial" fo:font-size="12pt" style:font-size-asian="12pt" style:font-size-complex="12pt"/>
    </style:style>
    <style:style style:name="T142" style:parent-style-name="Fonteparág.padrão" style:family="text">
      <style:text-properties style:font-name="Arial" style:font-name-asian="Arial" style:font-name-complex="Arial" fo:font-size="12pt" style:font-size-asian="12pt" style:font-size-complex="12pt"/>
    </style:style>
    <style:style style:name="T143" style:parent-style-name="Fonteparág.padrão"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45" style:parent-style-name="Standard" style:family="paragraph">
      <style:paragraph-properties fo:text-align="justify" fo:margin-bottom="0in" fo:line-height="150%"/>
    </style:style>
    <style:style style:name="T146" style:parent-style-name="Fonteparág.padrão" style:family="text">
      <style:text-properties style:font-name="Arial" style:font-name-asian="Arial" style:font-name-complex="Arial" style:font-weight-complex="bold" fo:font-size="12pt" style:font-size-asian="12pt" style:font-size-complex="12pt"/>
    </style:style>
    <style:style style:name="P147"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in" fo:line-height="150%" fo:text-indent="0.4923in"/>
    </style:style>
    <style:style style:name="T149" style:parent-style-name="Fonteparág.padrão" style:family="text">
      <style:text-properties style:font-name="Arial" style:font-name-asian="Arial" style:font-name-complex="Arial" fo:font-size="12pt" style:font-size-asian="12pt" style:font-size-complex="12pt"/>
    </style:style>
    <style:style style:name="T150" style:parent-style-name="Fonteparág.padrão" style:family="text">
      <style:text-properties style:font-name="Arial" style:font-name-asian="Arial" style:font-name-complex="Arial" style:font-weight-complex="bold" fo:font-size="12pt" style:font-size-asian="12pt" style:font-size-complex="12pt"/>
    </style:style>
    <style:style style:name="T151" style:parent-style-name="Fonteparág.padrão" style:family="text">
      <style:text-properties style:font-name="Arial" style:font-name-asian="Arial" style:font-name-complex="Arial" fo:font-size="12pt" style:font-size-asian="12pt" style:font-size-complex="12pt"/>
    </style:style>
    <style:style style:name="T152" style:parent-style-name="Fonteparág.padrão" style:family="text">
      <style:text-properties style:font-name="Arial" style:font-name-asian="Arial" style:font-name-complex="Arial" fo:font-size="12pt" style:font-size-asian="12pt" style:font-size-complex="12pt"/>
    </style:style>
    <style:style style:name="T153" style:parent-style-name="Fonteparág.padrão" style:family="text">
      <style:text-properties style:font-name="Arial" style:font-name-asian="Arial" style:font-name-complex="Arial" style:font-weight-complex="bold" fo:font-size="12pt" style:font-size-asian="12pt" style:font-size-complex="12pt"/>
    </style:style>
    <style:style style:name="T154" style:parent-style-name="Fonteparág.padrão" style:family="text">
      <style:text-properties style:font-name="Arial" style:font-name-asian="Arial" style:font-name-complex="Arial" fo:font-size="12pt" style:font-size-asian="12pt" style:font-size-complex="12pt"/>
    </style:style>
    <style:style style:name="T155" style:parent-style-name="Fonteparág.padrão"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57"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59"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4"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bottom="0in" fo:line-height="150%"/>
    </style:style>
    <style:style style:name="T166" style:parent-style-name="Fonteparág.padrão" style:family="text">
      <style:text-properties style:font-name="Arial" style:font-name-asian="Arial" style:font-name-complex="Arial" style:font-weight-complex="bold" fo:font-size="12pt" style:font-size-asian="12pt" style:font-size-complex="12pt"/>
    </style:style>
    <style:style style:name="P167"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68"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70"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72" style:parent-style-name="Standard" style:family="paragraph">
      <style:paragraph-properties fo:text-align="justify" fo:margin-bottom="0in" fo:line-height="150%" fo:margin-left="1.575in" fo:text-indent="0.4923in">
        <style:tab-stops/>
      </style:paragraph-properties>
      <style:text-properties style:font-name="Arial" style:font-name-asian="Arial" style:font-name-complex="Arial" fo:font-size="12pt" style:font-size-asian="12pt" style:font-size-complex="12pt"/>
    </style:style>
    <style:style style:name="P17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74"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in" fo:line-height="150%"/>
    </style:style>
    <style:style style:name="T176" style:parent-style-name="Fonteparág.padrão" style:family="text">
      <style:text-properties style:font-name="Arial" style:font-name-asian="Arial" style:font-name-complex="Arial" style:font-weight-complex="bold" fo:font-size="12pt" style:font-size-asian="12pt" style:font-size-complex="12pt"/>
    </style:style>
    <style:style style:name="P177"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78" style:parent-style-name="Standard" style:family="paragraph">
      <style:paragraph-properties fo:text-align="justify" fo:margin-bottom="0in" fo:line-height="150%" fo:text-indent="0.4923in"/>
    </style:style>
    <style:style style:name="T17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0" style:parent-style-name="Fonteparág.padrão" style:family="text">
      <style:text-properties style:font-name="Arial" style:font-name-asian="Arial" style:font-name-complex="Arial" fo:font-size="12pt" style:font-size-asian="12pt" style:font-size-complex="12pt"/>
    </style:style>
    <style:style style:name="T181" style:parent-style-name="Fonteparág.padrão" style:family="text">
      <style:text-properties style:font-name="Arial" style:font-name-asian="Arial" style:font-name-complex="Arial" fo:font-size="12pt" style:font-size-asian="12pt" style:font-size-complex="12pt"/>
    </style:style>
    <style:style style:name="T182" style:parent-style-name="Fonteparág.padrão" style:family="text">
      <style:text-properties style:font-name="Arial" style:font-name-asian="Arial" style:font-name-complex="Arial" fo:font-size="12pt" style:font-size-asian="12pt" style:font-size-complex="12pt"/>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Fonteparág.padrão"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in" fo:line-height="150%" fo:text-indent="0.4923in"/>
    </style:style>
    <style:style style:name="T186" style:parent-style-name="Fonteparág.padrão" style:family="text">
      <style:text-properties style:font-name="Arial" style:font-name-asian="Arial" style:font-name-complex="Arial" fo:font-size="12pt" style:font-size-asian="12pt" style:font-size-complex="12pt"/>
    </style:style>
    <style:style style:name="T187" style:parent-style-name="Fonteparág.padrão" style:family="text">
      <style:text-properties style:font-name="Arial" style:font-name-asian="Arial" style:font-name-complex="Arial" fo:font-size="12pt" style:font-size-asian="12pt" style:font-size-complex="12pt"/>
    </style:style>
    <style:style style:name="T188" style:parent-style-name="Fonteparág.padrão" style:family="text">
      <style:text-properties style:font-name="Arial" style:font-name-asian="Arial" style:font-name-complex="Arial" style:font-weight-complex="bold" fo:font-size="12pt" style:font-size-asian="12pt" style:font-size-complex="12pt"/>
    </style:style>
    <style:style style:name="T189" style:parent-style-name="Fonteparág.padrão" style:family="text">
      <style:text-properties style:font-name="Arial" style:font-name-asian="Arial" style:font-name-complex="Arial" fo:font-size="12pt" style:font-size-asian="12pt" style:font-size-complex="12pt"/>
    </style:style>
    <style:style style:name="T190" style:parent-style-name="Fonteparág.padrão"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9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94"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95"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19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197"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98" style:parent-style-name="Standard" style:list-style-name="WW8Num3" style:family="paragraph">
      <style:paragraph-properties fo:margin-bottom="0in" fo:line-height="150%" fo:margin-left="0in" fo:text-indent="0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99"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200" style:parent-style-name="Standard" style:family="paragraph">
      <style:paragraph-properties fo:text-align="justify" fo:margin-bottom="0in" fo:line-height="150%" fo:text-indent="0.4923in"/>
    </style:style>
    <style:style style:name="T201" style:parent-style-name="Fonteparág.padrão" style:family="text">
      <style:text-properties style:font-name="Arial" style:font-name-asian="Arial" style:font-name-complex="Arial" fo:font-size="12pt" style:font-size-asian="12pt" style:font-size-complex="12pt"/>
    </style:style>
    <style:style style:name="T202" style:parent-style-name="Fonteparág.padrão" style:family="text">
      <style:text-properties style:font-name="Arial" style:font-name-asian="Arial" style:font-name-complex="Arial" fo:font-size="12pt" style:font-size-asian="12pt" style:font-size-complex="12pt"/>
    </style:style>
    <style:style style:name="T203" style:parent-style-name="Fonteparág.padrão" style:family="text">
      <style:text-properties style:font-name="Arial" style:font-name-asian="Arial" style:font-name-complex="Arial" fo:font-size="12pt" style:font-size-asian="12pt" style:font-size-complex="12pt"/>
    </style:style>
    <style:style style:name="T204" style:parent-style-name="Fonteparág.padrão" style:family="text">
      <style:text-properties style:font-name="Arial" style:font-name-asian="Arial" style:font-name-complex="Arial" style:font-weight-complex="bold" fo:font-size="12pt" style:font-size-asian="12pt" style:font-size-complex="12pt"/>
    </style:style>
    <style:style style:name="T205" style:parent-style-name="Fonteparág.padrão" style:family="text">
      <style:text-properties style:font-name="Arial" style:font-name-asian="Arial" style:font-name-complex="Arial" fo:font-size="12pt" style:font-size-asian="12pt" style:font-size-complex="12pt"/>
    </style:style>
    <style:style style:name="T206" style:parent-style-name="Fonteparág.padrão" style:family="text">
      <style:text-properties style:font-name="Arial" style:font-name-asian="Arial" style:font-name-complex="Arial" fo:font-size="12pt" style:font-size-asian="12pt" style:font-size-complex="12pt"/>
    </style:style>
    <style:style style:name="T207" style:parent-style-name="Fonteparág.padrão" style:family="text">
      <style:text-properties style:font-name="Arial" style:font-name-asian="Arial" style:font-name-complex="Arial" fo:font-size="12pt" style:font-size-asian="12pt" style:font-size-complex="12pt"/>
    </style:style>
    <style:style style:name="T208" style:parent-style-name="Fonteparág.padrão" style:family="text">
      <style:text-properties style:font-name="Arial" style:font-name-asian="Arial" style:font-name-complex="Arial" fo:font-size="12pt" style:font-size-asian="12pt" style:font-size-complex="12pt"/>
    </style:style>
    <style:style style:name="P209" style:parent-style-name="Standard" style:family="paragraph">
      <style:paragraph-properties fo:text-align="justify" fo:margin-bottom="0in" fo:line-height="150%" fo:text-indent="0.4923in"/>
    </style:style>
    <style:style style:name="T210" style:parent-style-name="Fonteparág.padrão" style:family="text">
      <style:text-properties style:font-name="Arial" style:font-name-asian="Arial" style:font-name-complex="Arial" fo:font-size="12pt" style:font-size-asian="12pt" style:font-size-complex="12pt"/>
    </style:style>
    <style:style style:name="T211" style:parent-style-name="Fonteparág.padrão" style:family="text">
      <style:text-properties style:font-name="Arial" style:font-name-asian="Arial" style:font-name-complex="Arial" fo:font-size="12pt" style:font-size-asian="12pt" style:font-size-complex="12pt"/>
    </style:style>
    <style:style style:name="T212"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213"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214" style:parent-style-name="Fonteparág.padrão" style:family="text">
      <style:text-properties style:font-name="Arial" style:font-name-asian="Arial" style:font-name-complex="Arial" fo:font-size="12pt" style:font-size-asian="12pt" style:font-size-complex="12pt"/>
    </style:style>
    <style:style style:name="T215"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216" style:parent-style-name="Fonteparág.padrão" style:family="text">
      <style:text-properties style:font-name="Arial" style:font-name-asian="Arial" style:font-name-complex="Arial" fo:font-size="12pt" style:font-size-asian="12pt" style:font-size-complex="12pt"/>
    </style:style>
    <style:style style:name="T21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218" style:parent-style-name="Fonteparág.padrão" style:family="text">
      <style:text-properties style:font-name="Arial" style:font-name-asian="Arial" style:font-name-complex="Arial" fo:font-size="12pt" style:font-size-asian="12pt" style:font-size-complex="12pt"/>
    </style:style>
    <style:style style:name="T219" style:parent-style-name="Fonteparág.padrão" style:family="text">
      <style:text-properties style:font-name="Arial" style:font-name-asian="Arial" style:font-name-complex="Arial" fo:font-size="12pt" style:font-size-asian="12pt" style:font-size-complex="12pt"/>
    </style:style>
    <style:style style:name="P220" style:parent-style-name="Standard" style:family="paragraph">
      <style:paragraph-properties fo:text-align="justify" fo:margin-bottom="0in" fo:line-height="150%" fo:text-indent="0.4923in"/>
    </style:style>
    <style:style style:name="T221" style:parent-style-name="Fonteparág.padrão" style:family="text">
      <style:text-properties style:font-name="Arial" style:font-name-asian="Arial" style:font-name-complex="Arial" fo:font-size="12pt" style:font-size-asian="12pt" style:font-size-complex="12pt"/>
    </style:style>
    <style:style style:name="T222" style:parent-style-name="Fonteparág.padrão" style:family="text">
      <style:text-properties style:font-name="Arial" style:font-name-asian="Arial" style:font-name-complex="Arial" fo:font-size="12pt" style:font-size-asian="12pt" style:font-size-complex="12pt"/>
    </style:style>
    <style:style style:name="T223" style:parent-style-name="Fonteparág.padrão"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text-align="justify" fo:margin-bottom="0in" fo:line-height="150%" fo:text-indent="0.4923in"/>
      <style:text-properties style:font-name="Arial" style:font-name-asian="Arial" style:font-name-complex="Arial" fo:font-weight="bold" style:font-weight-asian="bold" style:font-weight-complex="bold" fo:font-size="12pt" style:font-size-asian="12pt" style:font-size-complex="12pt"/>
    </style:style>
    <style:style style:name="P225" style:parent-style-name="Standard" style:list-style-name="WW8Num4" style:family="paragraph">
      <style:paragraph-properties fo:text-align="justify" fo:margin-bottom="0in" fo:line-height="150%" fo:margin-left="0in" fo:text-indent="0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6"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227" style:parent-style-name="Standard" style:family="paragraph">
      <style:paragraph-properties fo:text-align="justify" fo:margin-bottom="0in" fo:line-height="150%" fo:text-indent="0.4923in"/>
    </style:style>
    <style:style style:name="T228" style:parent-style-name="Fonteparág.padrão" style:family="text">
      <style:text-properties style:font-name="Arial" style:font-name-asian="Arial" style:font-name-complex="Arial" fo:font-size="12pt" style:font-size-asian="12pt" style:font-size-complex="12pt"/>
    </style:style>
    <style:style style:name="T229" style:parent-style-name="Fonteparág.padrão" style:family="text">
      <style:text-properties style:font-name="Arial" style:font-name-asian="Arial" style:font-name-complex="Arial" fo:font-size="12pt" style:font-size-asian="12pt" style:font-size-complex="12pt"/>
    </style:style>
    <style:style style:name="T230" style:parent-style-name="Fonteparág.padrão" style:family="text">
      <style:text-properties style:font-name="Arial" style:font-name-asian="Arial" style:font-name-complex="Arial" fo:font-size="12pt" style:font-size-asian="12pt" style:font-size-complex="12pt"/>
    </style:style>
    <style:style style:name="T231" style:parent-style-name="Fonteparág.padrão" style:family="text">
      <style:text-properties style:font-name="Arial" style:font-name-asian="Arial" style:font-name-complex="Arial" fo:color="#202124" fo:font-size="12pt" style:font-size-asian="12pt" style:font-size-complex="12pt"/>
    </style:style>
    <style:style style:name="P232" style:parent-style-name="Standard" style:family="paragraph">
      <style:paragraph-properties fo:text-align="justify" fo:margin-bottom="0in" fo:line-height="150%" fo:text-indent="0.4923in"/>
      <style:text-properties style:font-name="Arial" style:font-name-asian="Arial" style:font-name-complex="Arial" fo:color="#202124" fo:font-size="12pt" style:font-size-asian="12pt" style:font-size-complex="12pt"/>
    </style:style>
    <style:style style:name="P233"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234"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235" style:parent-style-name="Standard" style:family="paragraph">
      <style:paragraph-properties fo:text-align="justify" fo:margin-bottom="0in" fo:line-height="150%" fo:text-indent="0.4923in"/>
    </style:style>
    <style:style style:name="T236" style:parent-style-name="Fonteparág.padrão" style:family="text">
      <style:text-properties style:font-name="Arial" style:font-name-asian="Arial" style:font-name-complex="Arial" fo:font-size="12pt" style:font-size-asian="12pt" style:font-size-complex="12pt"/>
    </style:style>
    <style:style style:name="T237" style:parent-style-name="Fonteparág.padrão" style:family="text">
      <style:text-properties style:font-name="Arial" style:font-name-asian="Arial" style:font-name-complex="Arial" fo:font-size="12pt" style:font-size-asian="12pt" style:font-size-complex="12pt"/>
    </style:style>
    <style:style style:name="T238" style:parent-style-name="Fonteparág.padrão" style:family="text">
      <style:text-properties style:font-name="Arial" style:font-name-asian="Arial" style:font-name-complex="Arial" fo:font-size="12pt" style:font-size-asian="12pt" style:font-size-complex="12pt"/>
    </style:style>
    <style:style style:name="T239" style:parent-style-name="Fonteparág.padrão" style:family="text">
      <style:text-properties style:font-name="Arial" style:font-name-asian="Arial" style:font-name-complex="Arial" fo:color="#202124" fo:font-size="12pt" style:font-size-asian="12pt" style:font-size-complex="12pt"/>
    </style:style>
    <style:style style:name="P240" style:parent-style-name="Standard" style:family="paragraph">
      <style:paragraph-properties fo:text-align="justify" fo:margin-bottom="0in" fo:line-height="150%" fo:text-indent="0.4923in"/>
    </style:style>
    <style:style style:name="T241" style:parent-style-name="Fonteparág.padrão" style:family="text">
      <style:text-properties style:font-name="Arial" style:font-name-asian="Arial" style:font-name-complex="Arial" fo:color="#202124" fo:font-size="12pt" style:font-size-asian="12pt" style:font-size-complex="12pt"/>
    </style:style>
    <style:style style:name="T242" style:parent-style-name="Fonteparág.padrão" style:family="text">
      <style:text-properties style:font-name="Arial" style:font-name-asian="Arial" style:font-name-complex="Arial" style:font-weight-complex="bold" fo:color="#202124" fo:font-size="12pt" style:font-size-asian="12pt" style:font-size-complex="12pt"/>
    </style:style>
    <style:style style:name="T243" style:parent-style-name="Fonteparág.padrão" style:family="text">
      <style:text-properties style:font-name="Arial" style:font-name-asian="Arial" style:font-name-complex="Arial" style:font-weight-complex="bold" fo:color="#202124" fo:font-size="12pt" style:font-size-asian="12pt" style:font-size-complex="12pt"/>
    </style:style>
    <style:style style:name="T244" style:parent-style-name="Fonteparág.padrão" style:family="text">
      <style:text-properties style:font-name="Arial" style:font-name-asian="Arial" style:font-name-complex="Arial" fo:color="#202124" fo:font-size="12pt" style:font-size-asian="12pt" style:font-size-complex="12pt"/>
    </style:style>
    <style:style style:name="T245" style:parent-style-name="Fonteparág.padrão" style:family="text">
      <style:text-properties style:font-name="Arial" style:font-name-asian="Arial" style:font-name-complex="Arial" fo:font-size="12pt" style:font-size-asian="12pt" style:font-size-complex="12pt"/>
    </style:style>
    <style:style style:name="T246" style:parent-style-name="Fonteparág.padrão" style:family="text">
      <style:text-properties style:font-name="Arial" style:font-name-asian="Arial" style:font-name-complex="Arial" fo:font-size="12pt" style:font-size-asian="12pt" style:font-size-complex="12pt"/>
    </style:style>
    <style:style style:name="T247" style:parent-style-name="Fonteparág.padrão" style:family="text">
      <style:text-properties style:font-name="Arial" style:font-name-asian="Arial" style:font-name-complex="Arial" fo:font-size="12pt" style:font-size-asian="12pt" style:font-size-complex="12pt"/>
    </style:style>
    <style:style style:name="T248"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249" style:parent-style-name="Fonteparág.padrão" style:family="text">
      <style:text-properties style:font-name="Arial" style:font-name-asian="Arial" style:font-name-complex="Arial" style:font-style-complex="italic" fo:font-size="12pt" style:font-size-asian="12pt" style:font-size-complex="12pt"/>
    </style:style>
    <style:style style:name="T250" style:parent-style-name="Fonteparág.padrão" style:family="text">
      <style:text-properties style:font-name="Arial" style:font-name-asian="Arial" style:font-name-complex="Arial" fo:font-size="12pt" style:font-size-asian="12pt" style:font-size-complex="12pt"/>
    </style:style>
    <style:style style:name="T251" style:parent-style-name="Fonteparág.padrão" style:family="text">
      <style:text-properties style:font-name="Arial" style:font-name-asian="Arial" style:font-name-complex="Arial" fo:font-size="12pt" style:font-size-asian="12pt" style:font-size-complex="12pt"/>
    </style:style>
    <style:style style:name="T252" style:parent-style-name="Fonteparág.padrão" style:family="text">
      <style:text-properties style:font-name="Arial" style:font-name-asian="Arial" style:font-name-complex="Arial" fo:font-size="12pt" style:font-size-asian="12pt" style:font-size-complex="12pt"/>
    </style:style>
    <style:style style:name="T253" style:parent-style-name="Fonteparág.padrão" style:family="text">
      <style:text-properties style:font-name="Arial" style:font-name-asian="Arial" style:font-name-complex="Arial" fo:font-size="12pt" style:font-size-asian="12pt" style:font-size-complex="12pt"/>
    </style:style>
    <style:style style:name="T254" style:parent-style-name="Fonteparág.padrão" style:family="text">
      <style:text-properties style:font-name="Arial" style:font-name-asian="Arial" style:font-name-complex="Arial" style:font-weight-complex="bold" fo:font-size="12pt" style:font-size-asian="12pt" style:font-size-complex="12pt"/>
    </style:style>
    <style:style style:name="T255" style:parent-style-name="Fonteparág.padrão" style:family="text">
      <style:text-properties style:font-name="Arial" style:font-name-asian="Arial" style:font-name-complex="Arial" fo:font-size="12pt" style:font-size-asian="12pt" style:font-size-complex="12pt"/>
    </style:style>
    <style:style style:name="T256" style:parent-style-name="Fonteparág.padrão" style:family="text">
      <style:text-properties style:font-name="Arial" style:font-name-asian="Arial" style:font-name-complex="Arial" fo:font-size="12pt" style:font-size-asian="12pt" style:font-size-complex="12pt"/>
    </style:style>
    <style:style style:name="T257" style:parent-style-name="Fonteparág.padrão" style:family="text">
      <style:text-properties style:font-name="Arial" style:font-name-asian="Arial" style:font-name-complex="Arial" fo:color="#C00000" fo:font-size="12pt" style:font-size-asian="12pt" style:font-size-complex="12pt"/>
    </style:style>
    <style:style style:name="P258"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59"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60"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261"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26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6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64" style:parent-style-name="Standard" style:family="paragraph">
      <style:paragraph-properties fo:text-align="center" fo:line-height="150%"/>
    </style:style>
    <style:style style:name="TableColumn266" style:family="table-column">
      <style:table-column-properties style:column-width="2in" style:use-optimal-column-width="false"/>
    </style:style>
    <style:style style:name="TableColumn267" style:family="table-column">
      <style:table-column-properties style:column-width="2in" style:use-optimal-column-width="false"/>
    </style:style>
    <style:style style:name="TableColumn268" style:family="table-column">
      <style:table-column-properties style:column-width="2.0138in" style:use-optimal-column-width="false"/>
    </style:style>
    <style:style style:name="Table265" style:family="table">
      <style:table-properties style:width="6.0138in" fo:margin-left="-0.0819in" table:align="left"/>
    </style:style>
    <style:style style:name="TableRow269" style:family="table-row">
      <style:table-row-properties style:use-optimal-row-height="false"/>
    </style:style>
    <style:style style:name="TableCell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1" style:parent-style-name="Standard" style:family="paragraph">
      <style:paragraph-properties fo:text-align="justify" fo:line-height="150%"/>
      <style:text-properties style:font-name="Arial" style:font-name-asian="Arial" style:font-name-complex="Arial" fo:font-size="12pt" style:font-size-asian="12pt" style:font-size-complex="12pt"/>
    </style:style>
    <style:style style:name="P272" style:parent-style-name="Standard" style:family="paragraph">
      <style:paragraph-properties fo:text-align="justify" fo:line-height="150%"/>
      <style:text-properties style:font-name="Arial" style:font-name-asian="Arial" style:font-name-complex="Arial" fo:font-style="italic" style:font-style-asian="italic" style:font-style-complex="italic" fo:color="#000000" fo:font-size="12pt" style:font-size-asian="12pt" style:font-size-complex="12pt"/>
    </style:style>
    <style:style style:name="TableCell2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 style:parent-style-name="Standard" style:family="paragraph">
      <style:paragraph-properties fo:text-align="justify" fo:line-height="150%"/>
    </style:style>
    <style:style style:name="T275" style:parent-style-name="Fonteparág.padrão" style:family="text">
      <style:text-properties style:font-name="Times New Roman" style:font-name-asian="Times New Roman" fo:font-size="12pt" style:font-size-asian="12pt" style:font-size-complex="12pt"/>
    </style:style>
    <style:style style:name="T276" style:parent-style-name="Fonteparág.padrão" style:family="text">
      <style:text-properties style:font-name="Arial" style:font-name-asian="Arial" style:font-name-complex="Arial" fo:font-size="12pt" style:font-size-asian="12pt" style:font-size-complex="12pt"/>
    </style:style>
    <style:style style:name="P277" style:parent-style-name="Standard" style:family="paragraph">
      <style:paragraph-properties fo:text-align="justify" fo:line-height="150%"/>
      <style:text-properties style:font-name="Arial" style:font-name-asian="Arial" style:font-name-complex="Arial" fo:font-style="italic" style:font-style-asian="italic" style:font-style-complex="italic" fo:color="#000000"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Standard" style:family="paragraph">
      <style:paragraph-properties fo:text-align="justify" fo:line-height="150%"/>
      <style:text-properties style:font-name="Arial" style:font-name-asian="Arial" style:font-name-complex="Arial" fo:font-size="12pt" style:font-size-asian="12pt" style:font-size-complex="12pt"/>
    </style:style>
    <style:style style:name="P280" style:parent-style-name="Standard" style:family="paragraph">
      <style:paragraph-properties fo:text-align="justify" fo:line-height="150%"/>
      <style:text-properties style:font-name="Arial" style:font-name-asian="Arial" style:font-name-complex="Arial" fo:font-style="italic" style:font-style-asian="italic" style:font-style-complex="italic" fo:color="#000000" fo:font-size="12pt" style:font-size-asian="12pt" style:font-size-complex="12pt"/>
    </style:style>
    <style:style style:name="P281" style:parent-style-name="Standard" style:family="paragraph">
      <style:paragraph-properties fo:text-align="justify" fo:line-height="150%"/>
      <style:text-properties style:font-name="Arial" style:font-name-asian="Arial" style:font-name-complex="Arial" fo:font-size="12pt" style:font-size-asian="12pt" style:font-size-complex="12pt"/>
    </style:style>
    <style:style style:name="P282"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83"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285"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28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88"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289" style:parent-style-name="Standard" style:family="paragraph">
      <style:paragraph-properties fo:text-align="center" fo:line-height="150%"/>
    </style:style>
    <style:style style:name="TableColumn291" style:family="table-column">
      <style:table-column-properties style:column-width="2in" style:use-optimal-column-width="false"/>
    </style:style>
    <style:style style:name="TableColumn292" style:family="table-column">
      <style:table-column-properties style:column-width="2in" style:use-optimal-column-width="false"/>
    </style:style>
    <style:style style:name="TableColumn293" style:family="table-column">
      <style:table-column-properties style:column-width="2.0138in" style:use-optimal-column-width="false"/>
    </style:style>
    <style:style style:name="Table290" style:family="table">
      <style:table-properties style:width="6.0138in" fo:margin-left="-0.0819in" table:align="left"/>
    </style:style>
    <style:style style:name="TableRow294" style:family="table-row">
      <style:table-row-properties style:use-optimal-row-height="false"/>
    </style:style>
    <style:style style:name="TableCell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6" style:parent-style-name="Standard" style:family="paragraph">
      <style:paragraph-properties fo:text-align="center" fo:line-height="150%"/>
      <style:text-properties style:font-name="Arial" style:font-name-asian="Arial" style:font-name-complex="Arial"/>
    </style:style>
    <style:style style:name="P297" style:parent-style-name="Standard" style:family="paragraph">
      <style:paragraph-properties fo:text-align="center" fo:line-height="115%"/>
      <style:text-properties style:font-name="Arial" style:font-name-asian="Arial" style:font-name-complex="Arial" fo:font-style="italic" style:font-style-asian="italic" style:font-style-complex="italic"/>
    </style:style>
    <style:style style:name="P298" style:parent-style-name="Standard" style:family="paragraph">
      <style:paragraph-properties fo:text-align="center" fo:line-height="150%"/>
      <style:text-properties style:font-name="Arial" style:font-name-asian="Arial" style:font-name-complex="Arial"/>
    </style:style>
    <style:style style:name="P299" style:parent-style-name="Standard" style:family="paragraph">
      <style:paragraph-properties fo:text-align="center" fo:line-height="150%"/>
      <style:text-properties style:font-name="Arial" style:font-name-asian="Arial" style:font-name-complex="Arial"/>
    </style:style>
    <style:style style:name="TableCell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1" style:parent-style-name="Standard" style:family="paragraph">
      <style:paragraph-properties fo:text-align="center" fo:line-height="150%"/>
      <style:text-properties style:font-name="Arial" style:font-name-asian="Arial" style:font-name-complex="Arial"/>
    </style:style>
    <style:style style:name="P302"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03" style:parent-style-name="Standard" style:family="paragraph">
      <style:paragraph-properties fo:text-align="center" fo:line-height="150%"/>
      <style:text-properties style:font-name="Times New Roman" style:font-name-asian="Times New Roman" fo:font-style="italic" style:font-style-asian="italic" style:font-style-complex="italic"/>
    </style:style>
    <style:style style:name="TableCell304" style:family="table-cell">
      <style:table-cell-properties fo:border="0.0138in solid #000000" style:writing-mode="lr-tb" fo:padding-top="0in" fo:padding-left="0.075in" fo:padding-bottom="0in" fo:padding-right="0.075in"/>
    </style:style>
    <style:style style:name="P305" style:parent-style-name="Standard" style:family="paragraph">
      <style:paragraph-properties fo:text-align="center" fo:line-height="150%"/>
      <style:text-properties style:font-name="Arial" style:font-name-asian="Arial" style:font-name-complex="Arial"/>
    </style:style>
    <style:style style:name="P306"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07"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08" style:parent-style-name="Standard" style:family="paragraph">
      <style:paragraph-properties fo:text-align="justify" fo:line-height="150%"/>
      <style:text-properties style:font-name="Times New Roman" style:font-name-asian="Times New Roman" fo:color="#FF0000" fo:font-size="12pt" style:font-size-asian="12pt" style:font-size-complex="12pt"/>
    </style:style>
    <style:style style:name="P309"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10"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1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12" style:parent-style-name="Standard" style:family="paragraph">
      <style:paragraph-properties fo:text-align="center" fo:line-height="150%"/>
    </style:style>
    <style:style style:name="TableColumn314" style:family="table-column">
      <style:table-column-properties style:column-width="2in" style:use-optimal-column-width="false"/>
    </style:style>
    <style:style style:name="TableColumn315" style:family="table-column">
      <style:table-column-properties style:column-width="2in" style:use-optimal-column-width="false"/>
    </style:style>
    <style:style style:name="TableColumn316" style:family="table-column">
      <style:table-column-properties style:column-width="2.0138in" style:use-optimal-column-width="false"/>
    </style:style>
    <style:style style:name="Table313" style:family="table">
      <style:table-properties style:width="6.0138in" fo:margin-left="-0.0819in" table:align="left"/>
    </style:style>
    <style:style style:name="TableRow317" style:family="table-row">
      <style:table-row-properties style:use-optimal-row-height="false"/>
    </style:style>
    <style:style style:name="TableCell3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9" style:parent-style-name="Standard" style:family="paragraph">
      <style:paragraph-properties fo:text-align="center" fo:line-height="150%"/>
      <style:text-properties style:font-name="Arial" style:font-name-asian="Arial" style:font-name-complex="Arial"/>
    </style:style>
    <style:style style:name="P320"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TableCell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2" style:parent-style-name="Standard" style:family="paragraph">
      <style:paragraph-properties fo:text-align="center" fo:line-height="150%"/>
      <style:text-properties style:font-name="Arial" style:font-name-asian="Arial" style:font-name-complex="Arial"/>
    </style:style>
    <style:style style:name="P323" style:parent-style-name="Standard" style:family="paragraph">
      <style:paragraph-properties fo:text-align="center" fo:line-height="150%"/>
    </style:style>
    <style:style style:name="T324" style:parent-style-name="Fonteparág.padrão" style:family="text">
      <style:text-properties style:font-name="Arial" style:font-name-asian="Arial" style:font-name-complex="Arial" fo:font-style="italic" style:font-style-asian="italic"/>
    </style:style>
    <style:style style:name="T325" style:parent-style-name="Fonteparág.padrão" style:family="text">
      <style:text-properties style:font-name="Arial" style:font-name-asian="Arial" style:font-name-complex="Arial" fo:font-style="italic" style:font-style-asian="italic"/>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style="italic" style:font-style-asian="italic"/>
    </style:style>
    <style:style style:name="P328" style:parent-style-name="Standard" style:family="paragraph">
      <style:paragraph-properties fo:text-align="center" fo:line-height="150%"/>
      <style:text-properties style:font-name="Arial" style:font-name-asian="Arial" style:font-name-complex="Arial" fo:font-style="italic" style:font-style-asian="italic" style:font-style-complex="italic" fo:color="#000000"/>
    </style:style>
    <style:style style:name="TableCell329" style:family="table-cell">
      <style:table-cell-properties fo:border="0.0138in solid #000000" style:writing-mode="lr-tb" fo:padding-top="0in" fo:padding-left="0.075in" fo:padding-bottom="0in" fo:padding-right="0.075in"/>
    </style:style>
    <style:style style:name="P330" style:parent-style-name="Standard" style:family="paragraph">
      <style:paragraph-properties fo:text-align="center" fo:line-height="150%"/>
      <style:text-properties style:font-name="Arial" style:font-name-asian="Arial" style:font-name-complex="Arial"/>
    </style:style>
    <style:style style:name="P331"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32" style:parent-style-name="Standard" style:family="paragraph">
      <style:paragraph-properties fo:text-align="center" fo:line-height="150%"/>
      <style:text-properties style:font-name="Arial" style:font-name-asian="Arial" style:font-name-complex="Arial" fo:font-style="italic" style:font-style-asian="italic" style:font-style-complex="italic" fo:color="#000000"/>
    </style:style>
    <style:style style:name="P333" style:parent-style-name="Standard" style:family="paragraph">
      <style:paragraph-properties fo:text-align="justify" fo:line-height="150%" fo:text-indent="0.4916in"/>
      <style:text-properties style:font-name="Arial" style:font-name-asian="Arial" style:font-name-complex="Arial" fo:font-size="12pt" style:font-size-asian="12pt" style:font-size-complex="12pt"/>
    </style:style>
    <style:style style:name="P334"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35"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3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37" style:parent-style-name="Standard" style:family="paragraph">
      <style:paragraph-properties fo:text-align="center" fo:line-height="150%"/>
    </style:style>
    <style:style style:name="TableColumn339" style:family="table-column">
      <style:table-column-properties style:column-width="2in" style:use-optimal-column-width="false"/>
    </style:style>
    <style:style style:name="TableColumn340" style:family="table-column">
      <style:table-column-properties style:column-width="2in" style:use-optimal-column-width="false"/>
    </style:style>
    <style:style style:name="TableColumn341" style:family="table-column">
      <style:table-column-properties style:column-width="2.0138in" style:use-optimal-column-width="false"/>
    </style:style>
    <style:style style:name="Table338" style:family="table">
      <style:table-properties style:width="6.0138in" fo:margin-left="-0.0819in" table:align="left"/>
    </style:style>
    <style:style style:name="TableRow342" style:family="table-row">
      <style:table-row-properties style:use-optimal-row-height="false"/>
    </style:style>
    <style:style style:name="TableCell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 style:parent-style-name="Standard" style:family="paragraph">
      <style:paragraph-properties fo:text-align="center" fo:line-height="150%"/>
      <style:text-properties style:font-name="Arial" style:font-name-asian="Arial" style:font-name-complex="Arial"/>
    </style:style>
    <style:style style:name="P345" style:parent-style-name="Standard" style:family="paragraph">
      <style:paragraph-properties fo:text-align="center" fo:line-height="150%"/>
    </style:style>
    <style:style style:name="T346" style:parent-style-name="Fonteparág.padrão" style:family="text">
      <style:text-properties style:font-name="Arial" style:font-name-asian="Arial" style:font-name-complex="Arial" fo:font-style="italic" style:font-style-asian="italic"/>
    </style:style>
    <style:style style:name="T347" style:parent-style-name="Fonteparág.padrão" style:family="text">
      <style:text-properties style:font-name="Arial" style:font-name-asian="Arial" style:font-name-complex="Arial" fo:font-style="italic" style:font-style-asian="italic"/>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style="italic" style:font-style-asian="italic"/>
    </style:style>
    <style:style style:name="TableCell3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1" style:parent-style-name="Standard" style:family="paragraph">
      <style:paragraph-properties fo:text-align="center" fo:line-height="150%"/>
      <style:text-properties style:font-name="Arial" style:font-name-asian="Arial" style:font-name-complex="Arial"/>
    </style:style>
    <style:style style:name="P352"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TableCell353" style:family="table-cell">
      <style:table-cell-properties fo:border="0.0138in solid #000000" style:writing-mode="lr-tb" fo:padding-top="0in" fo:padding-left="0.075in" fo:padding-bottom="0in" fo:padding-right="0.075in"/>
    </style:style>
    <style:style style:name="P354" style:parent-style-name="Standard" style:family="paragraph">
      <style:paragraph-properties fo:text-align="center" fo:line-height="150%"/>
      <style:text-properties style:font-name="Arial" style:font-name-asian="Arial" style:font-name-complex="Arial"/>
    </style:style>
    <style:style style:name="P355"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56"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57"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58" style:parent-style-name="Standard" style:family="paragraph">
      <style:paragraph-properties fo:text-align="center" fo:line-height="150%"/>
      <style:text-properties style:font-name="Arial" style:font-name-asian="Arial" style:font-name-complex="Arial" fo:font-style="italic" style:font-style-asian="italic" style:font-style-complex="italic" fo:color="#000000"/>
    </style:style>
    <style:style style:name="P359" style:parent-style-name="Standard" style:family="paragraph">
      <style:paragraph-properties fo:text-align="center" fo:line-height="150%" fo:text-indent="0.4916in"/>
      <style:text-properties style:font-name="Arial" style:font-name-asian="Arial" style:font-name-complex="Arial"/>
    </style:style>
    <style:style style:name="P360"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61"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62" style:parent-style-name="Standard"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363" style:parent-style-name="Standard"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364"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65" style:parent-style-name="Standard" style:family="paragraph">
      <style:paragraph-properties fo:margin-bottom="0in"/>
      <style:text-properties style:font-name="Arial" style:font-name-asian="Arial" style:font-name-complex="Arial" fo:font-size="12pt" style:font-size-asian="12pt" style:font-size-complex="12pt"/>
    </style:style>
    <style:style style:name="P366" style:parent-style-name="Standard" style:family="paragraph">
      <style:paragraph-properties fo:text-align="center" fo:line-height="150%"/>
    </style:style>
    <style:style style:name="TableColumn368" style:family="table-column">
      <style:table-column-properties style:column-width="1.9027in" style:use-optimal-column-width="false"/>
    </style:style>
    <style:style style:name="TableColumn369" style:family="table-column">
      <style:table-column-properties style:column-width="1.9027in" style:use-optimal-column-width="false"/>
    </style:style>
    <style:style style:name="TableColumn370" style:family="table-column">
      <style:table-column-properties style:column-width="1.9166in" style:use-optimal-column-width="false"/>
    </style:style>
    <style:style style:name="Table367" style:family="table">
      <style:table-properties style:width="5.7222in" fo:margin-left="-0.0819in" table:align="left"/>
    </style:style>
    <style:style style:name="TableRow371" style:family="table-row">
      <style:table-row-properties style:min-row-height="0.0416in" style:use-optimal-row-height="false"/>
    </style:style>
    <style:style style:name="TableCell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3" style:parent-style-name="Standard" style:family="paragraph">
      <style:paragraph-properties fo:text-align="center" fo:line-height="150%"/>
      <style:text-properties style:font-name="Arial" style:font-name-asian="Arial" style:font-name-complex="Arial"/>
    </style:style>
    <style:style style:name="P374"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75"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TableCell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7" style:parent-style-name="Standard" style:family="paragraph">
      <style:paragraph-properties fo:text-align="center" fo:line-height="150%"/>
      <style:text-properties style:font-name="Arial" style:font-name-asian="Arial" style:font-name-complex="Arial"/>
    </style:style>
    <style:style style:name="P378" style:parent-style-name="Standard" style:family="paragraph">
      <style:paragraph-properties fo:text-align="center" fo:line-height="115%"/>
      <style:text-properties style:font-name="Arial" style:font-name-asian="Arial" style:font-name-complex="Arial" fo:font-style="italic" style:font-style-asian="italic" style:font-style-complex="italic"/>
    </style:style>
    <style:style style:name="P379"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TableCell380" style:family="table-cell">
      <style:table-cell-properties fo:border="0.0138in solid #000000" style:writing-mode="lr-tb" fo:padding-top="0in" fo:padding-left="0.075in" fo:padding-bottom="0in" fo:padding-right="0.075in"/>
    </style:style>
    <style:style style:name="P381" style:parent-style-name="Standard" style:family="paragraph">
      <style:paragraph-properties fo:text-align="center" fo:line-height="150%"/>
      <style:text-properties style:font-name="Arial" style:font-name-asian="Arial" style:font-name-complex="Arial"/>
    </style:style>
    <style:style style:name="P382"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83"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84" style:parent-style-name="Standard" style:family="paragraph">
      <style:paragraph-properties fo:text-align="center" fo:line-height="150%"/>
      <style:text-properties style:font-name="Arial" style:font-name-asian="Arial" style:font-name-complex="Arial" fo:font-style="italic" style:font-style-asian="italic" style:font-style-complex="italic"/>
    </style:style>
    <style:style style:name="P385" style:parent-style-name="Standard" style:family="paragraph">
      <style:paragraph-properties fo:text-align="center" fo:line-height="150%"/>
      <style:text-properties style:font-name="Arial" style:font-name-asian="Arial" style:font-name-complex="Arial" fo:font-style="italic" style:font-style-asian="italic" style:font-style-complex="italic" fo:color="#000000"/>
    </style:style>
    <style:style style:name="P386" style:parent-style-name="Standard" style:family="paragraph">
      <style:paragraph-properties fo:text-align="justify" fo:line-height="150%" fo:text-indent="0.4916in"/>
      <style:text-properties style:font-name="Arial" style:font-name-asian="Arial" style:font-name-complex="Arial" fo:font-size="12pt" style:font-size-asian="12pt" style:font-size-complex="12pt"/>
    </style:style>
    <style:style style:name="P387"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88"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89" style:parent-style-name="Standard" style:family="paragraph">
      <style:paragraph-properties fo:text-align="justify" fo:margin-bottom="0in" fo:line-height="150%" fo:text-indent="0.4923in"/>
    </style:style>
    <style:style style:name="T390" style:parent-style-name="Fonteparág.padrão" style:family="text">
      <style:text-properties style:font-name="Arial" style:font-name-asian="Arial" style:font-name-complex="Arial" fo:font-size="12pt" style:font-size-asian="12pt" style:font-size-complex="12pt"/>
    </style:style>
    <style:style style:name="T391" style:parent-style-name="Fonteparág.padrão" style:family="text">
      <style:text-properties style:font-name="Arial" style:font-name-asian="Arial" style:font-name-complex="Arial" fo:font-size="12pt" style:font-size-asian="12pt" style:font-size-complex="12pt"/>
    </style:style>
    <style:style style:name="T392" style:parent-style-name="Fonteparág.padrão" style:family="text">
      <style:text-properties style:font-name="Arial" style:font-name-asian="Arial" style:font-name-complex="Arial" style:font-weight-complex="bold" fo:font-size="12pt" style:font-size-asian="12pt" style:font-size-complex="12pt"/>
    </style:style>
    <style:style style:name="T393" style:parent-style-name="Fonteparág.padrão" style:family="text">
      <style:text-properties style:font-name="Arial" style:font-name-asian="Arial" style:font-name-complex="Arial" style:font-weight-complex="bold" fo:font-size="12pt" style:font-size-asian="12pt" style:font-size-complex="12pt"/>
    </style:style>
    <style:style style:name="T394" style:parent-style-name="Fonteparág.padrão" style:family="text">
      <style:text-properties style:font-name="Arial" style:font-name-asian="Arial" style:font-name-complex="Arial" fo:font-size="12pt" style:font-size-asian="12pt" style:font-size-complex="12pt"/>
    </style:style>
    <style:style style:name="T395" style:parent-style-name="Fonteparág.padrão" style:family="text">
      <style:text-properties style:font-name="Arial" style:font-name-asian="Arial" style:font-name-complex="Arial" fo:font-size="12pt" style:font-size-asian="12pt" style:font-size-complex="12pt"/>
    </style:style>
    <style:style style:name="P396"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397" style:parent-style-name="Standard" style:family="paragraph">
      <style:paragraph-properties fo:text-align="justify" fo:margin-bottom="0in" fo:line-height="150%" fo:text-indent="0.4923in"/>
    </style:style>
    <style:style style:name="T398" style:parent-style-name="Fonteparág.padrão" style:family="text">
      <style:text-properties style:font-name="Arial" style:font-name-asian="Arial" style:font-name-complex="Arial" fo:font-size="12pt" style:font-size-asian="12pt" style:font-size-complex="12pt"/>
    </style:style>
    <style:style style:name="T399" style:parent-style-name="Fonteparág.padrão" style:family="text">
      <style:text-properties style:font-name="Arial" style:font-name-asian="Arial" style:font-name-complex="Arial" style:font-weight-complex="bold" fo:font-size="12pt" style:font-size-asian="12pt" style:font-size-complex="12pt"/>
    </style:style>
    <style:style style:name="T400" style:parent-style-name="Fonteparág.padrão" style:family="text">
      <style:text-properties style:font-name="Arial" style:font-name-asian="Arial" style:font-name-complex="Arial" style:font-weight-complex="bold" fo:font-size="12pt" style:font-size-asian="12pt" style:font-size-complex="12pt"/>
    </style:style>
    <style:style style:name="T401" style:parent-style-name="Fonteparág.padrão" style:family="text">
      <style:text-properties style:font-name="Arial" style:font-name-asian="Arial" style:font-name-complex="Arial" fo:font-size="12pt" style:font-size-asian="12pt" style:font-size-complex="12pt"/>
    </style:style>
    <style:style style:name="T402" style:parent-style-name="Fonteparág.padrão" style:family="text">
      <style:text-properties style:font-name="Arial" style:font-name-asian="Arial" style:font-name-complex="Arial" style:font-weight-complex="bold" fo:font-size="12pt" style:font-size-asian="12pt" style:font-size-complex="12pt"/>
    </style:style>
    <style:style style:name="T403" style:parent-style-name="Fonteparág.padrão" style:family="text">
      <style:text-properties style:font-name="Arial" style:font-name-asian="Arial" style:font-name-complex="Arial" fo:font-size="12pt" style:font-size-asian="12pt" style:font-size-complex="12pt"/>
    </style:style>
    <style:style style:name="T404" style:parent-style-name="Fonteparág.padrão" style:family="text">
      <style:text-properties style:font-name="Arial" style:font-name-asian="Arial" style:font-name-complex="Arial" fo:font-size="12pt" style:font-size-asian="12pt" style:font-size-complex="12pt"/>
    </style:style>
    <style:style style:name="P405"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406" style:parent-style-name="Standard" style:list-style-name="WW8Num2" style:family="paragraph">
      <style:paragraph-properties fo:margin-bottom="0in" fo:line-height="150%" fo:margin-left="0in" fo:text-indent="0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07" style:parent-style-name="Standard" style:family="paragraph">
      <style:paragraph-properties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408" style:parent-style-name="Standard" style:family="paragraph">
      <style:paragraph-properties fo:text-align="justify" fo:margin-bottom="0in" fo:line-height="150%" fo:text-indent="0.4923in"/>
      <style:text-properties style:font-name="Arial" style:font-name-asian="Arial" style:font-name-complex="Arial" fo:font-size="12pt" style:font-size-asian="12pt" style:font-size-complex="12pt"/>
    </style:style>
    <style:style style:name="P409" style:parent-style-name="Standard" style:family="paragraph">
      <style:paragraph-properties fo:text-align="justify" fo:margin-bottom="0in" fo:line-height="150%" fo:text-indent="0.4923in"/>
    </style:style>
    <style:style style:name="T410" style:parent-style-name="Fonteparág.padrão" style:family="text">
      <style:text-properties style:font-name="Arial" style:font-name-asian="Arial" style:font-name-complex="Arial" fo:font-size="12pt" style:font-size-asian="12pt" style:font-size-complex="12pt"/>
    </style:style>
    <style:style style:name="T411" style:parent-style-name="Fonteparág.padrão" style:family="text">
      <style:text-properties style:font-name="Arial" style:font-name-asian="Arial" style:font-name-complex="Arial" style:font-weight-complex="bold" fo:font-size="12pt" style:font-size-asian="12pt" style:font-size-complex="12pt"/>
    </style:style>
    <style:style style:name="T412" style:parent-style-name="Fonteparág.padrão" style:family="text">
      <style:text-properties style:font-name="Arial" style:font-name-asian="Arial" style:font-name-complex="Arial" fo:font-size="12pt" style:font-size-asian="12pt" style:font-size-complex="12pt"/>
    </style:style>
    <style:style style:name="T413" style:parent-style-name="Fonteparág.padrão" style:family="text">
      <style:text-properties style:font-name="Arial" style:font-name-asian="Arial" style:font-name-complex="Arial" fo:font-size="12pt" style:font-size-asian="12pt" style:font-size-complex="12pt"/>
    </style:style>
    <style:style style:name="T414" style:parent-style-name="Fonteparág.padrão" style:family="text">
      <style:text-properties style:font-name="Arial" style:font-name-asian="Arial" style:font-name-complex="Arial" fo:font-size="12pt" style:font-size-asian="12pt" style:font-size-complex="12pt"/>
    </style:style>
    <style:style style:name="T415" style:parent-style-name="Fonteparág.padrão" style:family="text">
      <style:text-properties style:font-name="Arial" style:font-name-asian="Arial" style:font-name-complex="Arial" fo:font-size="12pt" style:font-size-asian="12pt" style:font-size-complex="12pt"/>
    </style:style>
    <style:style style:name="P416" style:parent-style-name="Standard"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417" style:parent-style-name="Standard"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418" style:parent-style-name="Standard" style:family="paragraph">
      <style:paragraph-properties fo:text-align="justify"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419" style:parent-style-name="Standard" style:family="paragraph">
      <style:paragraph-properties fo:text-align="justify" fo:margin-bottom="0in" fo:line-height="100%"/>
    </style:style>
    <style:style style:name="T420" style:parent-style-name="Fonteparág.padrão" style:family="text">
      <style:text-properties style:font-name="Arial" style:font-name-asian="Arial" style:font-name-complex="Arial" fo:font-size="12pt" style:font-size-asian="12pt" style:font-size-complex="12pt"/>
    </style:style>
    <style:style style:name="T4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3" style:parent-style-name="Fonteparág.padrão" style:family="text">
      <style:text-properties style:font-name="Arial" style:font-name-asian="Arial" style:font-name-complex="Arial" fo:font-size="12pt" style:font-size-asian="12pt" style:font-size-complex="12pt"/>
    </style:style>
    <style:style style:name="P424"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25" style:parent-style-name="Standard" style:family="paragraph">
      <style:paragraph-properties fo:text-align="justify" fo:margin-bottom="0in" fo:line-height="100%"/>
    </style:style>
    <style:style style:name="T426" style:parent-style-name="Fonteparág.padrão" style:family="text">
      <style:text-properties style:font-name="Arial" style:font-name-asian="Arial" style:font-name-complex="Arial" fo:font-size="12pt" style:font-size-asian="12pt" style:font-size-complex="12pt"/>
    </style:style>
    <style:style style:name="T42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asian="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asian="Arial" style:font-name-complex="Arial" fo:font-size="12pt" style:font-size-asian="12pt" style:font-size-complex="12pt"/>
    </style:style>
    <style:style style:name="P433"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34" style:parent-style-name="Standard" style:family="paragraph">
      <style:paragraph-properties fo:text-align="justify" fo:margin-bottom="0in" fo:line-height="100%"/>
    </style:style>
    <style:style style:name="T435" style:parent-style-name="Fonteparág.padrão" style:family="text">
      <style:text-properties style:font-name="Arial" style:font-name-asian="Arial" style:font-name-complex="Arial" fo:font-size="12pt" style:font-size-asian="12pt" style:font-size-complex="12pt"/>
    </style:style>
    <style:style style:name="T43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asian="Arial" style:font-name-complex="Arial" fo:font-size="12pt" style:font-size-asian="12pt" style:font-size-complex="12pt"/>
    </style:style>
    <style:style style:name="P438"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39" style:parent-style-name="Standard" style:family="paragraph">
      <style:paragraph-properties fo:text-align="justify" fo:margin-bottom="0in" fo:line-height="100%"/>
    </style:style>
    <style:style style:name="T440" style:parent-style-name="Fonteparág.padrão" style:family="text">
      <style:text-properties style:font-name="Arial" style:font-name-asian="Arial" style:font-name-complex="Arial" fo:font-size="12pt" style:font-size-asian="12pt" style:font-size-complex="12pt"/>
    </style:style>
    <style:style style:name="T44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42" style:parent-style-name="Fonteparág.padrão" style:family="text">
      <style:text-properties style:font-name="Arial" style:font-name-asian="Arial" style:font-name-complex="Arial" fo:font-size="12pt" style:font-size-asian="12pt" style:font-size-complex="12pt"/>
    </style:style>
    <style:style style:name="T443" style:parent-style-name="Fonteparág.padrão"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text-align="justify"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45" style:parent-style-name="Standard" style:family="paragraph">
      <style:paragraph-properties fo:text-align="justify" fo:margin-bottom="0in" fo:line-height="100%"/>
    </style:style>
    <style:style style:name="T446" style:parent-style-name="Fonteparág.padrão" style:family="text">
      <style:text-properties style:font-name="Arial" style:font-name-asian="Arial" style:font-name-complex="Arial" fo:font-size="12pt" style:font-size-asian="12pt" style:font-size-complex="12pt"/>
    </style:style>
    <style:style style:name="T44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asian="Arial" style:font-name-complex="Arial" fo:font-size="12pt" style:font-size-asian="12pt" style:font-size-complex="12pt"/>
    </style:style>
    <style:style style:name="T449" style:parent-style-name="Internetlink" style:family="text">
      <style:text-properties style:font-name="Arial" style:font-name-asian="Arial" style:font-name-complex="Arial" fo:font-size="12pt" style:font-size-asian="12pt" style:font-size-complex="12pt"/>
    </style:style>
    <style:style style:name="T450" style:parent-style-name="Fonteparág.padrão" style:family="text">
      <style:text-properties style:font-name="Arial" style:font-name-asian="Arial" style:font-name-complex="Arial" fo:font-size="12pt" style:font-size-asian="12pt" style:font-size-complex="12pt"/>
    </style:style>
    <style:style style:name="P451"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2" style:parent-style-name="Standard" style:family="paragraph">
      <style:paragraph-properties fo:text-align="justify" fo:margin-bottom="0in" fo:line-height="100%"/>
    </style:style>
    <style:style style:name="T453" style:parent-style-name="Fonteparág.padrão" style:family="text">
      <style:text-properties style:font-name="Arial" style:font-name-asian="Arial" style:font-name-complex="Arial" fo:font-size="12pt" style:font-size-asian="12pt" style:font-size-complex="12pt"/>
    </style:style>
    <style:style style:name="T45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55" style:parent-style-name="Fonteparág.padrão" style:family="text">
      <style:text-properties style:font-name="Arial" style:font-name-asian="Arial" style:font-name-complex="Arial" fo:font-size="12pt" style:font-size-asian="12pt" style:font-size-complex="12pt"/>
    </style:style>
    <style:style style:name="P456"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7" style:parent-style-name="Standard" style:family="paragraph">
      <style:paragraph-properties fo:text-align="justify" fo:margin-bottom="0in" fo:line-height="100%"/>
    </style:style>
    <style:style style:name="T458" style:parent-style-name="Fonteparág.padrão" style:family="text">
      <style:text-properties style:font-name="Arial" style:font-name-asian="Arial" style:font-name-complex="Arial" fo:font-size="12pt" style:font-size-asian="12pt" style:font-size-complex="12pt"/>
    </style:style>
    <style:style style:name="T45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60" style:parent-style-name="Fonteparág.padrão" style:family="text">
      <style:text-properties style:font-name="Arial" style:font-name-asian="Arial" style:font-name-complex="Arial" fo:font-size="12pt" style:font-size-asian="12pt" style:font-size-complex="12pt"/>
    </style:style>
    <style:style style:name="T461" style:parent-style-name="Fonteparág.padrão" style:family="text">
      <style:text-properties style:font-name="Arial" style:font-name-asian="Arial" style:font-name-complex="Arial" fo:font-size="12pt" style:font-size-asian="12pt" style:font-size-complex="12pt"/>
    </style:style>
    <style:style style:name="T46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63" style:parent-style-name="Fonteparág.padrão"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text-align="justify" fo:margin-bottom="0in" fo:line-height="100%"/>
      <style:text-properties style:font-name="Arial" style:font-name-asian="Arial" style:font-name-complex="Arial" fo:color="#FF0000" fo:font-size="12pt" style:font-size-asian="12pt" style:font-size-complex="12pt"/>
    </style:style>
    <style:style style:name="P465" style:parent-style-name="Standard" style:family="paragraph">
      <style:paragraph-properties fo:text-align="justify" fo:margin-bottom="0in" fo:line-height="100%"/>
    </style:style>
    <style:style style:name="T466" style:parent-style-name="Fonteparág.padrão" style:family="text">
      <style:text-properties style:font-name="Arial" style:font-name-asian="Arial" style:font-name-complex="Arial" fo:font-size="12pt" style:font-size-asian="12pt" style:font-size-complex="12pt"/>
    </style:style>
    <style:style style:name="T467" style:parent-style-name="Fonteparág.padrão" style:family="text">
      <style:text-properties style:font-name="Arial" style:font-name-asian="Arial" style:font-name-complex="Arial" fo:font-size="12pt" style:font-size-asian="12pt" style:font-size-complex="12pt"/>
    </style:style>
    <style:style style:name="T46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69" style:parent-style-name="Fonteparág.padrão" style:family="text">
      <style:text-properties style:font-name="Arial" style:font-name-asian="Arial" style:font-name-complex="Arial" fo:font-size="12pt" style:font-size-asian="12pt" style:font-size-complex="12pt"/>
    </style:style>
    <style:style style:name="P470"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71" style:parent-style-name="Standard" style:family="paragraph">
      <style:paragraph-properties fo:text-align="justify" fo:margin-bottom="0in" fo:line-height="100%"/>
    </style:style>
    <style:style style:name="T472" style:parent-style-name="Fonteparág.padrão" style:family="text">
      <style:text-properties style:font-name="Arial" style:font-name-asian="Arial" style:font-name-complex="Arial" fo:font-size="12pt" style:font-size-asian="12pt" style:font-size-complex="12pt"/>
    </style:style>
    <style:style style:name="T47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74" style:parent-style-name="Fonteparág.padrão" style:family="text">
      <style:text-properties style:font-name="Arial" style:font-name-asian="Arial" style:font-name-complex="Arial" fo:font-size="12pt" style:font-size-asian="12pt" style:font-size-complex="12pt"/>
    </style:style>
    <style:style style:name="P475"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76" style:parent-style-name="Standard" style:family="paragraph">
      <style:paragraph-properties fo:text-align="justify" fo:margin-bottom="0in" fo:line-height="100%"/>
    </style:style>
    <style:style style:name="T477" style:parent-style-name="Fonteparág.padrão" style:family="text">
      <style:text-properties style:font-name="Arial" style:font-name-asian="Arial" style:font-name-complex="Arial" fo:font-size="12pt" style:font-size-asian="12pt" style:font-size-complex="12pt"/>
    </style:style>
    <style:style style:name="T47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7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80" style:parent-style-name="Fonteparág.padrão" style:family="text">
      <style:text-properties style:font-name="Arial" style:font-name-asian="Arial" style:font-name-complex="Arial" fo:font-size="12pt" style:font-size-asian="12pt" style:font-size-complex="12pt"/>
    </style:style>
    <style:style style:name="T481" style:parent-style-name="Fonteparág.padrão" style:family="text">
      <style:text-properties style:font-name="Arial" style:font-name-asian="Arial" style:font-name-complex="Arial" fo:color="#231F20" fo:font-size="12pt" style:font-size-asian="12pt" style:font-size-complex="12pt"/>
    </style:style>
    <style:style style:name="P482" style:parent-style-name="Standard" style:family="paragraph">
      <style:paragraph-properties fo:text-align="justify" fo:margin-bottom="0in" fo:line-height="100%"/>
      <style:text-properties style:font-name="Arial" style:font-name-asian="Arial" style:font-name-complex="Arial" fo:color="#231F20" fo:font-size="12pt" style:font-size-asian="12pt" style:font-size-complex="12pt"/>
    </style:style>
    <style:style style:name="P483" style:parent-style-name="Standard" style:family="paragraph">
      <style:paragraph-properties fo:text-align="justify" fo:margin-bottom="0in" fo:line-height="100%"/>
    </style:style>
    <style:style style:name="T484" style:parent-style-name="Fonteparág.padrão" style:family="text">
      <style:text-properties style:font-name="Arial" style:font-name-asian="Arial" style:font-name-complex="Arial" fo:font-size="12pt" style:font-size-asian="12pt" style:font-size-complex="12pt"/>
    </style:style>
    <style:style style:name="T48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86" style:parent-style-name="Fonteparág.padrão" style:family="text">
      <style:text-properties style:font-name="Arial" style:font-name-asian="Arial" style:font-name-complex="Arial" fo:font-size="12pt" style:font-size-asian="12pt" style:font-size-complex="12pt"/>
    </style:style>
    <style:style style:name="P487"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88" style:parent-style-name="Standard" style:family="paragraph">
      <style:paragraph-properties fo:text-align="justify" fo:margin-bottom="0in" fo:line-height="100%"/>
    </style:style>
    <style:style style:name="T489" style:parent-style-name="Fonteparág.padrão" style:family="text">
      <style:text-properties style:font-name="Arial" style:font-name-asian="Arial" style:font-name-complex="Arial" fo:font-size="12pt" style:font-size-asian="12pt" style:font-size-complex="12pt"/>
    </style:style>
    <style:style style:name="T490" style:parent-style-name="Fonteparág.padrão" style:family="text">
      <style:text-properties style:font-name="Arial" style:font-name-asian="Arial" style:font-name-complex="Arial" fo:font-size="12pt" style:font-size-asian="12pt" style:font-size-complex="12pt"/>
    </style:style>
    <style:style style:name="T49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92" style:parent-style-name="Fonteparág.padrão"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94" style:parent-style-name="Standard" style:family="paragraph">
      <style:paragraph-properties fo:text-align="justify" fo:margin-bottom="0in" fo:line-height="100%"/>
    </style:style>
    <style:style style:name="T495" style:parent-style-name="Fonteparág.padrão" style:family="text">
      <style:text-properties style:font-name="Arial" style:font-name-asian="Arial" style:font-name-complex="Arial" fo:font-size="12pt" style:font-size-asian="12pt" style:font-size-complex="12pt"/>
    </style:style>
    <style:style style:name="T49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9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9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99" style:parent-style-name="Fonteparág.padrão" style:family="text">
      <style:text-properties style:font-name="Arial" style:font-name-asian="Arial" style:font-name-complex="Arial" fo:font-size="12pt" style:font-size-asian="12pt" style:font-size-complex="12pt"/>
    </style:style>
    <style:style style:name="T500" style:parent-style-name="Fonteparág.padrão" style:family="text">
      <style:text-properties style:font-name="Arial" style:font-name-asian="Arial" style:font-name-complex="Arial" fo:font-size="12pt" style:font-size-asian="12pt" style:font-size-complex="12pt"/>
    </style:style>
    <style:style style:name="P501"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2" style:parent-style-name="Standard" style:family="paragraph">
      <style:paragraph-properties fo:text-align="justify" fo:margin-bottom="0in" fo:line-height="100%"/>
    </style:style>
    <style:style style:name="T503" style:parent-style-name="Fonteparág.padrão" style:family="text">
      <style:text-properties style:font-name="Arial" style:font-name-asian="Arial" style:font-name-complex="Arial" fo:color="#000000" fo:font-size="12pt" style:font-size-asian="12pt" style:font-size-complex="12pt"/>
    </style:style>
    <style:style style:name="T50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5" style:parent-style-name="Fonteparág.padrão" style:family="text">
      <style:text-properties style:font-name="Arial" style:font-name-asian="Arial" style:font-name-complex="Arial" fo:color="#000000" fo:font-size="12pt" style:font-size-asian="12pt" style:font-size-complex="12pt"/>
    </style:style>
    <style:style style:name="P506" style:parent-style-name="Standard"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507" style:parent-style-name="Standard" style:family="paragraph">
      <style:paragraph-properties fo:text-align="justify" fo:margin-bottom="0in" fo:line-height="100%"/>
    </style:style>
    <style:style style:name="T508" style:parent-style-name="Fonteparág.padrão" style:family="text">
      <style:text-properties style:font-name="Arial" style:font-name-asian="Arial" style:font-name-complex="Arial" fo:font-size="12pt" style:font-size-asian="12pt" style:font-size-complex="12pt"/>
    </style:style>
    <style:style style:name="T5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asian="Arial" style:font-name-complex="Arial" fo:font-size="12pt" style:font-size-asian="12pt" style:font-size-complex="12pt"/>
    </style:style>
    <style:style style:name="P512" style:parent-style-name="Standard" style:family="paragraph">
      <style:paragraph-properties fo:text-align="justify" fo:line-height="150%" fo:text-indent="0.4923in"/>
      <style:text-properties style:font-name="Times New Roman" style:font-name-asian="Times New Roman" fo:font-size="12pt" style:font-size-asian="12pt" style:font-size-complex="12pt"/>
    </style:style>
    <style:style style:name="P513" style:parent-style-name="Standard" style:family="paragraph">
      <style:paragraph-properties fo:text-align="justify" fo:line-height="150%" fo:text-indent="0.4923in"/>
      <style:text-properties style:font-name="Times New Roman" style:font-name-asian="Times New Roman" fo:font-size="12pt" style:font-size-asian="12pt" style:font-size-complex="12pt"/>
    </style:style>
    <style:style style:family="graphic" style:name="a0"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Quadro1" text:anchor-type="paragraph" svg:x="6.10472in" svg:y="-0.88386in" svg:width="0.26528in" svg:height="0.475in" style:rel-width="scale" style:rel-height="scale"><draw:text-box><text:p text:style-name="Standard"/></draw:text-box><svg:title/><svg:desc/></draw:frame></text:span><text:span text:style-name="T5">UNIVERSIDADE FEDERAL DE PERNAMBUCO</text:span></text:p>
      <text:p text:style-name="P6">CENTRO DE EDUCAÇÃO</text:p>
      <text:p text:style-name="P7">DISCIPLINA: TRABALHO DE CONCLUSÃO DE CURSO 2 – TCC 2</text:p>
      <text:p text:style-name="P8"/>
      <text:p text:style-name="P9"/>
      <text:p text:style-name="P10">ÀS MARGENS DA EDUCAÇÃO: A PERSPECTIVA DE JOVENS E ADULTOS QUE NÃO ALFABETIZADOS</text:p>
      <text:p text:style-name="P11"/>
      <text:p text:style-name="P12">Natália Gabriela<text:s/>Rodrigues Castanha¹</text:p>
      <text:p text:style-name="P13">Nathália Waleska Araújo Marques dos Santos²</text:p>
      <text:p text:style-name="P14">Maria Sandra Montenegro Silva Leão³</text:p>
      <text:p text:style-name="P15"/>
      <text:p text:style-name="P16">RESUMO</text:p>
      <text:p text:style-name="P17"/>
      <text:p text:style-name="P18"><text:span text:style-name="T19">O presente trabalho traz uma visão panorâmica sobre as dificuldades dos Jovens e Adultos (EJA), através de uma incursão histórica até os dias atuai</text:span><text:span text:style-name="T20">s, pontuando como as relações de poder influenciam na marginalização dos estudantes.</text:span><text:span text:style-name="T21"><text:s/>Este artigo teve como objetivo principal<text:s/></text:span><text:span text:style-name="T22">compreender as dificuldades do acesso e permanência de jovens e adultos na escola sob suas perspectivas</text:span><text:span text:style-name="T23">. Seguido pelos demais obje</text:span><text:span text:style-name="T24">tivos específicos visam: analisar, através da entrevista, as dificuldades dos jovens e adultos para o ingresso na escola; identificar os fatores que impossibilitaram a permanência de alguns jovens e adultos na escola por meio dos seus relatos; avaliar os i</text:span><text:span text:style-name="T25">mpactos que estes jovens e adultos tiveram pela ausência da escolaridade.<text:s/></text:span><text:span text:style-name="T26">Considerando os aspectos da pesquisa, a metodologia caracteriza-se como bibliográfica, com coleta um<text:s/></text:span><text:span text:style-name="T27">questionário pré-estabelecido</text:span><text:span text:style-name="T28">, de caráter exploratório e abordagem qualitativa. A</text:span><text:span text:style-name="T29"><text:s/>pesquisa foi realizada em<text:s/></text:span><text:span text:style-name="T30">uma escola</text:span><text:span text:style-name="T31"><text:s/>no município de Goiana/PE e contemplou os alunos do módulo I da EJA. Para embasar nossas reflexões, utilizamos as ideias do Professor e filósofo Demerval Savian (1984), além disso, a criticidade é um outro conceito imp</text:span><text:span text:style-name="T32">rescindível que contemplamos na nossa pesquisa, tendo em vista a perspectiva de Paulo Freire (1976), Patrono da Educação Brasileira.</text:span></text:p>
      <text:p text:style-name="P33"/>
      <text:p text:style-name="P34"><text:span text:style-name="T35"><text:s/></text:span></text:p>
      <text:p text:style-name="P36"/>
      <text:p text:style-name="P37"><text:span text:style-name="T38">Palavras-chave:</text:span><text:span text:style-name="T39"><text:s/>EJA. Permanência. Educação.</text:span></text:p>
      <text:p text:style-name="P40"/>
      <text:p text:style-name="P41"/>
      <text:p text:style-name="P42"/>
      <text:p text:style-name="P43"><text:span text:style-name="T44">¹ Concluinte de Pedagogia – Centro de Educação – UFPE.<text:s/></text:span><text:span text:style-name="T45">nathygabih@gmail.com</text:span></text:p>
      <text:soft-page-break/>
      <text:p text:style-name="P46">² Concluinte de Pedagogia – Centro de Educação – UFPE.nath1waleska@gmail.com</text:p>
      <text:p text:style-name="P47"><text:span text:style-name="T48">³ Professora Orientadora e Pesquisadora do Mestrado em Direitos Humanos</text:span><text:span text:style-name="T49"><text:s/>da UFPE e do Programa de Pós-Graduação em Educação -<text:s/></text:span><text:a xlink:href="mailto:sandra.montenegro@yahoo.com.br" office:target-frame-name="_top" xlink:show="replace"><text:span text:style-name="T50">sandra.montenegro@yahoo.com.br</text:span></text:a></text:p>
      <text:p text:style-name="P51"/>
      <text:p text:style-name="P52">RESUMEN</text:p>
      <text:p text:style-name="P53"/>
      <text:p text:style-name="P54"><text:span text:style-name="T55">El presente trabajo ofrece una visión panorámica de las dificultades de los Jóvenes y Adultos (EJA), a<text:s/></text:span><text:span text:style-name="T56">través de una incursión histórica hasta nuestros días,<text:s/></text:span><text:span text:style-name="T57">cómo las relaciones de poder influyen en la marginación estudiantil. El objetivo principal de este artículo era comprender las dificultades de acceso<text:s/></text:span><text:span text:style-name="T58">y la permanencia de jóvenes y adultos en la escuela</text:span><text:span text:style-name="T59"><text:s/>desde sus perspectivas</text:span><text:span text:style-name="T60">.</text:span><text:span text:style-name="T61"><text:s/>Seguido de los otros objetivos específicos: analizar, a través de la entrevista, las dificultades de los jóvenes y adultos para ingresar a la escuela; identificar los factores que hicieron imposible que algunos jóvenes y<text:s/></text:span><text:span text:style-name="T62">adultos permanecieran en la escuela a través de sus informes; evaluar los impactos que tuvieron estos jóvenes y adultos debido a la ausencia de escolaridad. Considerando los aspectos de la investigación, la metodología se caracteriza como bibliográfica, co</text:span><text:span text:style-name="T63">n la recolección de un cuestionario preestablecido, carácter exploratorio y enfoque cualitativo. La investigación se llevó a cabo en una escuela del municipio de Goiana/PE e incluyó a estudiantes del módulo I de la EJA. Para apoyar nuestras reflexiones, ut</text:span><text:span text:style-name="T64">ilizamos las ideas del profesor y filósofo Demerval Savian (1984), además, la criticidad es otro concepto esencial que contemplamos en nuestra investigación, en vista de la perspectiva de Paulo Freire (1976), Patrono de la Educación Brasileña.</text:span></text:p>
      <text:p text:style-name="P65"/>
      <text:p text:style-name="P66"/>
      <text:p text:style-name="P67"><text:span text:style-name="T68">Palabras<text:s/></text:span><text:span text:style-name="T69">clave:</text:span><text:span text:style-name="T70"><text:s/>EJA. Permanencia. Educación.</text:span></text:p>
      <text:p text:style-name="P71"/>
      <text:list text:style-name="WW8Num5">
        <text:list-item text:start-value="1">
          <text:p text:style-name="P72"><text:span text:style-name="T73">INTRODUÇÃO</text:span></text:p>
        </text:list-item>
      </text:list>
      <text:p text:style-name="P74"/>
      <text:p text:style-name="P75">É de conhecimento acadêmico que a Educação de Jovens e Adultos (EJA) é uma modalidade da Educação Básica que corresponde o Ensino Fundamental dos Anos Iniciais, Anos Finais e Ensino Médio. Tendo como público-alvo atender jovens e adultos que não concluíram os estudos na etapa prevista por qualquer razão, seja por dificuldades de ensino-aprendizagem, áreas de vulnerabilidade crítica, a falta de políticas públicas, necessidade de ampliar a renda familiar, entre tantos motivos que dificultam o desenvolvimento escolar do sujeito e sua permanência nas Unidades de Ensino.</text:p>
      <text:p text:style-name="P76">Sabemos que a educação é um direito fundamental para o progresso do indivíduo, do qual reverbera no<text:s/>crescimento de uma nação. É por intermédio dela que si constituem cidadãos capazes de refletir, questionar e promover transformações sociais de suma importância, entre elas, ascensão social-econômica-cultual do sujeito. Segundo Paulo Freire (1976), a educação enquanto libertadora possibilita o indivíduo<text:s/><text:soft-page-break/>sair da margem educacional, desta forma, é provável despertar a consciência dos indivíduos sobre a realidade que o cerca, como as relações de poder se estruturam e impactam a classe trabalhadora.</text:p>
      <text:p text:style-name="P77"><text:span text:style-name="T78">Este artig</text:span><text:span text:style-name="T79">o<text:s/></text:span><text:span text:style-name="T80">surge do interesse</text:span><text:span text:style-name="T81"><text:s/></text:span><text:span text:style-name="T82">de compreender o porquê de alguns jovens e adultos em nosso entorno, não foram alfabetizados. A escolha do tema para pesquisa se deu em razão de acreditar que para o curso de Pedagogia é de suma importância analisarmos a definição da e</text:span><text:span text:style-name="T83">ducação crítica e enquanto futuros pedagogos compreender como podemos aplicá-la no decorrer do nosso exercício de trabalho, neste caso específico, referente à educação de jovens e adultos. Socialmente, a relevância do assunto se dá, pois abre mais discussã</text:span><text:span text:style-name="T84">o para o tema, ou seja, mais uma oportunidade de observar os fatores que contribuem negativamente para jovens e adultos não tenham acesso e/ou permanência na escola.</text:span></text:p>
      <text:p text:style-name="P85"><text:span text:style-name="T86">Diante dessa situação atual, surgiu algumas inquietações a partir de um questionamento: c</text:span><text:span text:style-name="T87">omo se organiza as relações de poder e seus impactos na exclusão de jovens e adultos?</text:span></text:p>
      <text:p text:style-name="P88"><text:span text:style-name="T89">Em virtude do questionamento explicitado, enquanto atividade de pesquisa acadêmica, objetivo desta pesquisa consiste em<text:s/></text:span><text:span text:style-name="T90">compreender as dificuldades o acesso e a permanên</text:span><text:span text:style-name="T91">cia de jovens e adultos na escola sob suas perspectivas</text:span><text:span text:style-name="T92">. Os objetivos específicos visam: analisar, através da entrevista, as dificuldades dos jovens e adultos para o ingresso na escola; identificar os fatores que impossibilitaram a permanência de alguns jo</text:span><text:span text:style-name="T93">vens e adultos na escola por meio dos seus relatos; avaliar os impactos que estes jovens e adultos tiveram pela ausência da escolaridade.</text:span></text:p>
      <text:p text:style-name="P94"><text:span text:style-name="T95">Para embasar as reflexões, utilizamos para a construção da pesquisa os seguintes autores: Minayo (2002) e Mendonça (20</text:span><text:span text:style-name="T96">17), norteando quanto a pesquisa social; Fausto (1996),Cunha (1998), Olinda (2003), Luciano (2006), Neto e Maciel (2006), Silva (2009), Nascimento (2013), que contribuem para traçarmos uma breve linha<text:s/></text:span><text:span text:style-name="T97">história da educação</text:span><text:span text:style-name="T98"><text:s/>no Brasil desde Pindorama á educaç</text:span><text:span text:style-name="T99">ão de Jovens e Adultos no período Republicano; Saviani (1984), que traz as teorias crítico reprodutivistas e Paulo Freire (1976), patrono da educação brasileira, fulcral na implantação de programas voltados para educação de jovens e adultos, mas sobretudo<text:s/></text:span><text:span text:style-name="T100">nos traz o conceito de criticidade.</text:span></text:p>
      <text:p text:style-name="P101"/>
      <text:list text:style-name="WW8Num5" text:continue-numbering="true">
        <text:list-item>
          <text:p text:style-name="P102"><text:span text:style-name="T103">REFERENCIAL TEÓRICO</text:span></text:p>
        </text:list-item>
      </text:list>
      <text:p text:style-name="P104"/>
      <text:list text:style-name="WW8Num5" text:continue-numbering="true">
        <text:list-item>
          <text:list>
            <text:list-item>
              <text:p text:style-name="P105"><text:span text:style-name="T106">A EDUCAÇÃO DE JOVENS E ADULTOS (HISTÓRIA)</text:span></text:p>
            </text:list-item>
          </text:list>
        </text:list-item>
      </text:list>
      <text:p text:style-name="P107"/>
      <text:p text:style-name="P108"><text:s text:c="6"/>A história educacional no Brasil inicia-se a partir dos pindoramicos, porém conforme Cunha (1998), pouco se sabe da história indígena, seja a origem ou o quantitativo populacional não são seguros, mas autora ainda compartilha que houve um progresso, já que hoje compreende-se ao menos a extensão do que não se conhece:</text:p>
      <text:p text:style-name="P109"/>
      <text:p text:style-name="P110">Os nossos livros de história se iniciam em 1500. Isso não é só desvantagem: em outros países da América Latina, o culto a uma ancestralidade pré-colombiana passa em geral por uma mistificação que dissolve o passado e portanto a identidade indígena em um magma geral. (CUNHA, 1998, p.20)</text:p>
      <text:p text:style-name="P111"/>
      <text:p text:style-name="P112"><text:s/>É importante atentarmos a variedade de etnias, no entanto observando que cada uma traz consigo uma identidade e seus projetos de vida coletivos, herdados pelos seus ancestrais repassados através de suas crenças e rituais. Conforme Luciano (2006), a marginalização educacional inicia-se no período colonial quando os portugueses não consideraram a educação dos <text:s/>indígenas, sobrepondo-se de tal forma, que repercute até a atualidade.</text:p>
      <text:p text:style-name="P113">A influência é tanta, que a história do Brasil nas escolas é contada a partir de uma perspectiva eurocêntrica, sem considerar as vozes dos povos indígenas, denotando assim a exclusão dos nativos e tudo o que nele estivera envolvido, como por exemplo, o processo educacional estabelecido pelos mesmos como relatado brevemente acima.</text:p>
      <text:p text:style-name="P114"><text:span text:style-name="T115">A marginalização educacional também pode ser vista em outros períodos. No Brasil Colônia tínhamos uma instituição sólida, a Igreja Católica, que estrutur</text:span><text:span text:style-name="T116">ou um modelo educacional para algumas etnias indígenas (já que eram vários grupos étnicos e alguns resistiam à Igreja) com o intuito de catequizá-las, na verdade violentá-las culturalmente, conforme traz Fausto “Os índios que se submeteram ou foram submeti</text:span><text:span text:style-name="T117">dos sofreram a violência cultural, as epidemias e mortes” (Fausto 1996, p.22). A instrução primária nesta época servia apenas aos filhos dos portugueses e aos indígenas e eram proibidas crianças negras, ainda que livres, frequentarem as escolas,<text:s/></text:span><text:soft-page-break/><text:span text:style-name="T118">segundo Ol</text:span><text:span text:style-name="T119">inda (2003). Tivemos ainda a reforma Pombalina, que esfacelou a educação jesuítica e colocou o Estado como responsável pela educação.</text:span></text:p>
      <text:p text:style-name="P120">Neste período, tinha um tipo de educação para atender os filhos da nobreza e burguesia e outra para grupos sociais menos favorecidos financeiramente, assim traz Neto e Maciel (2006), que explicitam também acerca da escola para pobres com o objetivo de adequá-los à rotina do mundo burguês e da nobreza. Diante desses recortes encontrados no Brasil Colônia, é possível percebermos uma duplicidade educacional, que <text:s/>era ofertada <text:s/>para submeter uns a uma posição de subserviência e outros para manter o status quo, não se resumindo apenas a este período.<text:tab/></text:p>
      <text:p text:style-name="P121">No Brasil Império, houve a propagação das escolas e a educação era dualista, sendo assim, havia um ensino para elite e outro, sobretudo técnico-profissional, para os pobres, que também não tinham acesso ao ensino superior, conforme Silva (2009). Novamente esta prática de como a educação é conduzida, só reforça a marginalização educacional, que pode está relacionada não só à falta de acesso para construção inicial da educação estruturada conforme os períodos da história, como também, a continuidade deste processo educativo, já que para uns, há um limite estabelecido para usufruí-lo que está interligado às necessidades sociais vinculadas às formas de governo existentes, por exemplo no Brasil Império:</text:p>
      <text:p text:style-name="P122"/>
      <text:p text:style-name="P123">Com o avanço do capitalismo, a pressão resultante da Revolução Industrial vivenciada na Europa, a imigração de trabalhadores europeus, o surto de industrialização do Brasil e o crescimento urbano, surgiram pressões para o desenvolvimento de escolas que atendessem também as classes populares. (Silva, 2009, p.98).</text:p>
      <text:p text:style-name="P124"/>
      <text:p text:style-name="P125">Dentre vários projetos apresentados para a Reforma educacional, evidenciou-se a reforma instalada pelo Ministro do Império Carlos Leôncio da Silva Carvalho, por meio do Decreto n° 7.247 de 19 de abril de 1879, que consentia aos escravizados a matrícula nas escolas públicas, mas nem sempre havia vagas nas escolas para que pudessem estudar. Assim, observa-se também a dificuldade que se tinha em criar uma legislação acompanhada de um projeto que pudesse incluir a todos que estivessem na margem educacional, já que o decreto passaria a contemplar um público, antes não inserido no ambiente escolar, os escravizados. Mas até os dias atuais, percebe-se que ainda há pessoas às margens educacionais, mesmo com a Constituição Federal de 1988 garantindo o direito à educação.</text:p>
      <text:soft-page-break/>
      <text:p text:style-name="P126">No período republicano houve a necessidade de instrução dos jovens para o trabalho em indústrias, porém nada tinha a ver com conhecimento científico e sim, instrutivo. Mas a formalização e a garantia dos direitos à educação de jovens e adultos só existiu a partir da Lei de Diretrizes e Bases (LDB) 5692/71, pois a partir desta legislação o supletivo foi implantado, conforme traz Nascimento (2013). Nos anos 80, o Estado passou a ter mais compromisso com a educação de jovens e adultos:</text:p>
      <text:p text:style-name="P127"/>
      <text:p text:style-name="P128">No ano de 1985 veio o fim do Mobral, que deu lugar para a Fundação Educar, esta, apoiava a<text:s/>alfabetização da EJA. Com a promulgação da constituição de 1988 o estado aumentou o seu compromisso com a educação de jovens e adultos. Na década de 1990 incumbidos pelo governo ocorreram parcerias entre Ong’s (organizações não governamentais), municípios,<text:s/>universidades, grupos informais, fóruns estaduais e nacionais, em prol de melhorias da educação de jovens e adultos, sendo a EJA registrada e intitulada como “Boletim de ação Educativa”. (Nascimento, 2013, p.18).</text:p>
      <text:p text:style-name="P129"/>
      <text:p text:style-name="P130"><text:span text:style-name="T131">É possível observar que ao longo da<text:s/></text:span><text:span text:style-name="T132">história do Brasil que muitos ficaram às margens educacionais e que precisou de muita luta para garantir a todos o direito à educação de forma gratuita. Assim, é perceptível também que a instituição escolar era um veículo mantedor da realidade social, por<text:s/></text:span><text:span text:style-name="T133">meio da sua proposta pedagógica, esta, que não considerava o contexto do aluno; os professores, que mediavam todo o processo de ensino-aprendizagem de forma a atender uma demanda política social, sendo insensível as dificuldades individuais e sociais dos a</text:span><text:span text:style-name="T134">lunos, fazendo com que estes não enxergassem as suas problemáticas individuais e coletivas para que não pudessem corrigi-las, também mantinham o<text:s/></text:span><text:span text:style-name="T135">status quo</text:span><text:span text:style-name="T136"><text:s/>de um modelo educacional que perdura de certa forma até a atualidade, caso contrário, não teríamos p</text:span><text:span text:style-name="T137">essoas sem um mínimo de instrução escolar nos dias de hoje.</text:span></text:p>
      <text:p text:style-name="P138"><text:span text:style-name="T139">Em virtude dos fatos mencionados, é fulcral compreendermos as<text:s/></text:span><text:span text:style-name="T140">teorias da educação crítico-reprodutivista e sua relação com a marginalidade</text:span><text:span text:style-name="T141">. É importante salientar que as teorias não trazem altern</text:span><text:span text:style-name="T142">ativas ou soluções, mas discorrem acerca de uma visão crítica sobre o quanto a educação pode funcionar como instrumento de discriminação social, conforme Saviani (1984), que influenciam na trajetória escolar de muitos, pois trata-se de uma estrutura educac</text:span><text:span text:style-name="T143">ional que valoriza uma classe em detrimento de outra, refletindo no sucesso escolar de uns e fracasso escolar de outros.</text:span></text:p>
      <text:p text:style-name="P144"/>
      <text:p text:style-name="P145"><text:span text:style-name="T146">2.2 AS TEORIAS EDUCACIONAIS E A MARGINALIZAÇÃO</text:span></text:p>
      <text:p text:style-name="P147"/>
      <text:p text:style-name="P148"><text:span text:style-name="T149">São diversas as teorias educacionais que dissertam sobre a<text:s/></text:span><text:span text:style-name="T150">marginalização</text:span><text:span text:style-name="T151">, no entant</text:span><text:span text:style-name="T152">o será retratado as teorias crítico-reprodutivistas, pois compreendem que a educação reproduzirá a sociedade que está inserida e acreditamos que isso influência fortemente no aluno ou aluna da EJA. Segundo<text:s/></text:span><text:span text:style-name="T153">Saviani</text:span><text:span text:style-name="T154"><text:s/>(1984), as teorias que mais repercutiram,<text:s/></text:span><text:span text:style-name="T155">bem como tiveram uma melhor elaboração, do grupo citado são: teoria do sistema de ensino enquanto violência simbólica, teoria da escola enquanto aparelho ideológico de Estado (AIE) e teoria da escola dualista.</text:span></text:p>
      <text:p text:style-name="P156">A teoria do sistema de ensino enquanto violência simbólica, consoante ao Saviani (1984), desenvolvida por P. Bourdieu e J. C. Passeron (1975), consiste, no âmbito educacional, em impor a cultura dos grupos das classes dominantes aos grupos ou classes dominados, sendo assim, reproduzindo a desigualdade social. Neste caso, os marginalizados são os alunos dominados, que passam a acreditar que o problema está em suas incapacidades e não na estrutura escolar que propositalmente reproduz os interesses dos dominantes:</text:p>
      <text:p text:style-name="P157"/>
      <text:p text:style-name="P158">De acordo com essa teoria, marginalizados são os grupos ou classes dominadas. Marginalizados socialmente porque não possuem força material (capital econômico) e marginalizados culturalmente porque não possuem força simbólica (capital cultural). E a educação, longe de ser um fator de superação<text:s/>da marginalidade, constitui um elemento reforçador da mesma. (Saviani, 1984, p. 22).</text:p>
      <text:p text:style-name="P159"/>
      <text:p text:style-name="P160">A educação ao invés de superar a marginalidade, apenas reforçará esta estrutura para manter os interesses dos grupos dominantes. Um exemplo disso é a ausência da modalidade da Educação de Jovens e Adultos na Base Nacional Comum Curricular (BNCC). O Brasil garante a educação para todos constitucionalmente, onde a partir do ano de 1971, por meio da LDB, formalizou o ensino da modalidade da EJA, no entanto não foram alinhadas<text:s/>de início Diretrizes Nacionais à BNCC para esta modalidade, apenas através da resolução n° 01/2021, de 25 de maio de 2021, é que pensou-se em instituir Diretrizes, neste caso Operacionais à EJA , conforme o Conselho Nacional de Educação. Observa-se deste<text:s/>modo, uma prática de violência simbólica, onde o grupo dominante prioriza o que lhes é de interesse, neste caso <text:s/>se dá por <text:s/>não criar Diretrizes para o funcionamento da EJA logo que fora formalizada, assim como há em todas as etapas da educação básica, é imprescindível pensarmos<text:s/><text:soft-page-break/>no alinhamento da modalidade EJA, tendo em vista suas especificidades, sobretudo, ao órgão regulamentador das aprendizagens como é a BNCC. Deste modo, o público-alvo que irá beneficiar-se de um ensino respeitando suas características e necessidades.</text:p>
      <text:p text:style-name="P161">A teoria da escola enquanto aparelho ideológico de estado (AIE), desenvolvida por Althusser e observado na obra de Saviani, compreende a escola como um dos AIE mais completos de reprodução das ligações capitalistas. Conforme Saviani (1984, p.24): “Para isso ela toma a si todas as crianças de todas as classes sociais e lhes inculca durante anos a fio de audiência obrigatória “saberes práticos” envolvidos na ideologia dominante”. Ciente que o Estado impõe como obrigatória a frequência à instituição escolar, ou seja, não há como se desvencilhar desta estrutura, que tem como finalidade introduzir os indivíduos nas relações de produção capitalistas, porém uns como explorados, geralmente aqueles que cumpriram a educação básica, então exercem função de operários ou camponeses; outros progridem na <text:s/>escolarização, mas por alguma razão cessam e passam a fazer parte de quadros médios e por fim temos os exploradores, sendo esses os que alcançam o vértice da pirâmide escolar. Na situação acima, é possível identificar o marginalizado como a classe trabalhadora. Neste caso, também podemos exemplificar com a Resolução n° 01/2021, de 25 de maio de 2021, referente ao Conselho Nacional de Educação, que visa integrar na EJA o ensino fundamental à uma qualificação profissional, bem como o ensino médio referente a esta modalidade à uma qualificação técnica. De modo que esta forma de condução de ensino tem como objetivo suprir demandas profissionais, o que se torna preocupante, pois no currículo poderá não ter uma proposta emancipadora, que os tornem críticos e conhecedores do seu contexto social, mas se reduzirá à conduzí-los para uma habilitação profissional ou técnica.</text:p>
      <text:p text:style-name="P162">Segundo Saviani (1984), temos ainda a teoria da escola dualista, composta por C. Baudelot e R Establet (1971), no qual temos como marginalizado o proletariado. Esta teoria versa acerca da escola, que apesar de parecer unitária, ela atende a sociedade capitalista e divide-se em duas classes: burguesia e proletariado. A escola enquanto aparelho ideológico, realiza duas funções, de acordo com Saviani (1984, p.29): “contribui para a formação da força de trabalho e para a inculcação da ideologia burguesa. Cumpre assinalar, porém, que não se trata de duas funções separadas.” A instituição escolar, de acordo<text:s/>com os autores, é um fator de marginalização por<text:s/><text:soft-page-break/>converter os trabalhadores em marginais por evidenciar a cultura burguesa, bem como coloca à margem, o movimento de luta dos proletários, a partir do momento que fazem parte do sistema de ensino. Assim, mais uma vez, podemos citar a Resolução n° 01/2021, de 25 de maio de 2021, relacionada ao Conselho Nacional de Educação, que torna a EJA um meio de atender as demandas do capital, com uma formação baseada na profissionalização. O documento também autoriza as<text:s/>instituições escolares do ensino privado a <text:s/>ofertar a modalidade EJA, dando-lhes autonomia para a construção do seu Projeto Político Pedagógico, que poderá não estar em conformidade com as necessidades do público-alvo, no entanto poderá servir para prover<text:s/>o que lhes for conveniente no retrato ideológico por exemplo.</text:p>
      <text:p text:style-name="P163">É imprescindível observarmos que as teorias crítico-reprodutivistas demonstram o quanto estamos à mercê do modelo capitalista de sociedade e isto reverbera diretamente na educação dos jovens e adultos, pois explica o porquê algumas pessoas ainda estão às margens da educação. Não é interessante para o capitalismo que a maioria ocupe o vértice da pirâmide, pois assim não terão pessoas para as funções da base piramidal. Há uma conveniência de a classe dominante evitar que a escola se transforme, já que desta forma ela mantém os interesses da sociedade em que vivemos, desenhada no modo de produção capitalista. Um grande exemplo disto é a Resolução n° 01/2021, de 25 de maio de 2021, pertinente ao conselho nacional de educação, que pôde ser exemplificada por meio das três teorias educacionais citadas e que precisa ser discutida para não retroceder e tornar a escola um instrumento ideológico do grupo dominante, promovendo assim, a desigualdade social, sem<text:s/>compromisso com uma educação que emancipe os alunos para que os mesmos possam compreender os seus contextos sociais e lutar por uma melhoria. Podemos tornar a escola um meio de superação para os marginalizados, através de uma educação como prática da liberdade, conforme traz Freire (1976).</text:p>
      <text:p text:style-name="P164"/>
      <text:p text:style-name="P165"><text:span text:style-name="T166">2.3 PAULO FREIRE E A CRITICIDADE</text:span></text:p>
      <text:p text:style-name="P167"/>
      <text:p text:style-name="P168">Paulo Freire, educador brasileiro, foi precursor da educação de jovens e adultos e lutava para acabar com a educação exclusiva para a elite. Além de promover uma educação crítica, de<text:s/>acordo com Nascimento (2013). Freire expõe em seu livro: “Educação como prática da liberdade”, a necessidade de uma pedagogia que inicie a<text:s/><text:soft-page-break/>partir do diálogo para promover uma consciência crítica do mundo que habitamos. Segundo Freire (1976), o homem deve integrar-se ao seu contexto e não se acomodar, pois na acomodação ele é cerceado e se ajusta ao que lhe é imposto sem questionar. A integração fundamenta-se na criticidade e torna o homem um sujeito ativo.</text:p>
      <text:p text:style-name="P169">O grande educador brasileiro colocou que a educação poderia levar o povo a refletir acerca de si mesmo. É muito importante compreendermos sobre o contexto em que estamos inseridos, pois muitas vezes estamos em um cenário de opressão (política, profissional ou educacional), mas não conseguimos enxergá-lo e<text:s/>nos tornamos passivos, ou seja seguimos nesta situação sem questionarmos e ficamos aprisionados e limitados a seguir o que nos é imposto. Por este motivo a educação libertadora deve se fazer presente:</text:p>
      <text:p text:style-name="P170"/>
      <text:p text:style-name="P171">Uma educação que possibilitasse ao homem a discussão<text:s/>corajosa de sua problemática. De sua inserção nesta problemática. Que o advertisse dos perigos de seu tempo, para que, consciente deles, ganhasse força e a coragem de lutar, ao invés de ser levado e arrastado à perdição de seu próprio “eu”, submetido às prescrições alheias. Educação que o colocasse em diálogo constante com o outro. Que o predispusesse a constantes revisões. (FREIRE,1976, p.89).</text:p>
      <text:p text:style-name="P172"/>
      <text:p text:style-name="P173">Por todos esses aspectos, entendemos a necessidade de avaliarmos se a forma como está sendo conduzida a<text:s/>escola, que deve proporcionar ao aluno, sobretudo da EJA, um pensamento crítico, e, enquanto futuros pedagogos, precisamos buscar formas, alternativas que visem uma educação libertadora. Os alunos precisam, do âmbito educativo ao social, inquietar-se e quanto aos educadores, no que se refere à alfabetização, precisam pensar, conforme Freire (1976, p.104): “Numa alfabetização em que o homem, porque não fôsse seu paciente, seu objeto, desenvolvesse a impaciência, a vivacidade, característica dos estados de procura, de invenção e reivindicação.".</text:p>
      <text:p text:style-name="P174"/>
      <text:p text:style-name="P175"><text:span text:style-name="T176">2.3.1 O analfabetismo da população brasileira e a literatura como prática libertadora para a EJA</text:span></text:p>
      <text:p text:style-name="P177"/>
      <text:p text:style-name="P178"><text:span text:style-name="T179"><text:s/></text:span><text:span text:style-name="T180"><text:s text:c="2"/>Antes de adentrar no conceito do que é a literatura, é bom fazer um breve histórico do porquê a taxa de<text:s/></text:span><text:span text:style-name="T181">analfabetismo, pessoas que não sabem ler nem escrever, brasileira é tão alta. De acordo com o site Educa Mais Brasil, foram registrados 11,5<text:s/></text:span><text:soft-page-break/><text:span text:style-name="T182">milhões de pessoas analfabetas no Brasil, somando uma porcentagem de 7% da população brasileira. Esse número cresce</text:span><text:span text:style-name="T183"><text:s/>ainda mais quando inserimos indivíduos de mais de 60 anos na pesquisa. Há também a taxa de analfabetismo funcional, classificada em 29% da população brasileira, que são indivíduos que não conseguem entender pequenos textos, dificuldades em cálculos matemá</text:span><text:span text:style-name="T184">ticos e possuem uma escrita limitada.</text:span></text:p>
      <text:p text:style-name="P185"><text:span text:style-name="T186">O analfabetismo funcional é dividido em três níveis, sendo estes: nível 1, tendem a ter dificuldade em resolver contas matemáticas básicas, tendo uma base de leitura e escrita extremamente limitada, esse grupo é denom</text:span><text:span text:style-name="T187">inado também como<text:s/></text:span><text:span text:style-name="T188">alfabetização rudimentar;<text:s/></text:span><text:span text:style-name="T189">o nível 2, os indivíduos conseguem ler e escrever pequenos textos, mas não conseguem interpretar de forma coerente, a mesma coisa relacionado a cálculos matemáticos, conseguem realizar contas básicas, com números</text:span><text:span text:style-name="T190"><text:s/>baixos e; por fim, o nível 3, no qual os indivíduos desse grupo dominam a leitura, a escrita e os números das operações matemáticas.</text:span></text:p>
      <text:p text:style-name="P191"><text:s/>Como já foi dito anteriormente, o acesso à escola para as classes marginalizadas, sempre voltado para um estudo mais técnico e estrategicamente voltado para o aumento da mão de obra para o capitalismo, havendo sempre uma hierarquização entre o estudo voltado a elite e a classe operária. Dito isto, se pegarmos a taxa de pessoas não alfabetizadas e fizermos uma comparação de classes, será notória o índice de diferença entre as classes populares e as demais classes — classe média e classe alta — puxando sempre para as classes mais marginalizadas o maior índice de analfabetismo e, consequentemente, dos indivíduos negros. É essa exclusão e marginalização que acaba aumentando a evasão e o índice de analfabetismo, pois a maioria das pessoas dos grupos marginalizados precisam adentrar no mercado de trabalho precocemente, com o objetivo de ajudar a sustentar a família financeiramente.<text:s/>Ou seja, sem um suporte oferecido pelo sistema escolar, o aluno acaba sendo obrigado a escolher entre os estudos e o trabalho para poder se manter. Após essa breve análise voltado ao analfabetismo brasileiros e alguns dos motivos que causaram tal situação,<text:s/>exploraremos um pouco da leitura da literatura e seus benefícios gerais, com um foco mais centrado na Educação de Jovens e Adultos.</text:p>
      <text:p text:style-name="P192">A literatura é conhecida como o ensino das primeiras letras. É por meio da literatura que podemos nos expressar, instigando a imaginação e ajudando no desenvolvimento da escrita e da leitura do estudante. A leitura da literatura não vem<text:s/><text:soft-page-break/>apenas dos livros considerados como ficção, poesia, romance ou suspense, mas também de leituras que são corriqueiras no dia-dia, como jornais, revistas e, também a música que traz uma forma de leitura um pouco mais diferenciada, não excluindo-a como um método de leitura; entre outros inúmeros meios possíveis. Sendo assim, o ideal é explorar esses modelos de literatura, apresentar aos alunos da<text:s/>EJA e deixá-los escolher qual o tipo que mais lhe agrada, iniciando aos poucos a inserção dos alunos no mundo da literatura e ajudando-os na aprendizagem do seu letramento. De acordo com Poliana Leonardeli, Aline Silva e Bárbara Ferrari (2019, p. 2): <text:s/></text:p>
      <text:p text:style-name="P193"/>
      <text:p text:style-name="P194">[...] um dos motivos para tal desinteresse, apontado pelo autor, pode estar na escolha realizada pelo professor, exigindo que todos da turma leiam o mesmo título, sem opção de escolha, geralmente clássicos da literatura. Nessa escolha que beneficia apenas um<text:s/>lado, nem sempre o que agrada o educador compatibiliza com o gosto do aluno.</text:p>
      <text:p text:style-name="P195"/>
      <text:p text:style-name="P196">Mas aí vem a questão: se a leitura é tão importante para o desenvolvimento de aprendizagens consideradas tão básicas como a escrita e a leitura, por que não há investimento ou<text:s/>interesse neste quesito? Quando tratamos da EJA, não podemos focar apenas no processo em si, mas também no que causou esta situação para buscarmos alternativas para que possamos estimular este público e tornar o processo de ensino-aprendizagem mais dinâmico e motivador para a permanência escolar desse aluno.</text:p>
      <text:p text:style-name="P197"/>
      <text:list text:style-name="WW8Num3">
        <text:list-item text:start-value="3">
          <text:p text:style-name="P198">METODOLOGIA</text:p>
        </text:list-item>
      </text:list>
      <text:p text:style-name="P199"/>
      <text:p text:style-name="P200"><text:span text:style-name="T201">Para compreender melhor as dificuldades dos estudantes da EJA e seus reflexos, realizamos uma pesquisa exploratória, de abordagem qualitativa e utilizamos como método de coleta uma pesqui</text:span><text:span text:style-name="T202">sa estruturada, com perguntas já pré-estabelecidas. A pesquisa foi realizada em uma unidade escolar no município de Goiana, localizado na Mesorregião da Mata Pernambucana a 62km da cidade do Recife. A escola oferece o ensino de educação infantil, ensino fu</text:span><text:span text:style-name="T203">ndamental I e a modalidade EJA tanto referente ao ensino fundamental, anos iniciais. Quanto ao ensino fundamental, anos finais, ambos de modo presencial. <text:s/>Entrevistamos<text:s/></text:span><text:span text:style-name="T204">7 estudantes da EJA, fase 1,</text:span><text:span text:style-name="T205"><text:s/>ou seja, anos iniciais, com idade entre 37 a 67 anos. A tu</text:span><text:span text:style-name="T206">rma possui 30 alunos, no entanto, devido a pandemia, as aulas estavam sendo<text:s/></text:span><text:soft-page-break/><text:span text:style-name="T207">ofertadas remotamente e no mês de setembro de 2021, houve o retorno das aulas presenciais, porém nem todos os alunos conseguiram retornar à sala de aula de modo presencial, assim,<text:s/></text:span><text:span text:style-name="T208">continuaram acompanhando as aulas de forma remota, por meio das aulas que são disponibilizadas via rádio, bem como pelo facebook, por meio de um canal específico.</text:span></text:p>
      <text:p text:style-name="P209"><text:span text:style-name="T210">A intenção foi deixar os entrevistados à vontade, focando em perguntas que correspondem aos<text:s/></text:span><text:span text:style-name="T211">objetivos já definidos no início da pesquisa. A metodologia envolveu entrevistas com pessoas que tiveram experiências ligadas diretamente ao problema pesquisado. Para que isto fosse possível, os entrevistados responderam perguntas como:<text:s/></text:span><text:span text:style-name="T212">O que os fez desist</text:span><text:span text:style-name="T213">ir ou impossibilitou sua permanência na escola quando mais jovem?<text:s/></text:span><text:span text:style-name="T214">ou<text:s/></text:span><text:span text:style-name="T215">Como vocês tomaram conhecimento da EJA? Alguém os incentivou a<text:s/></text:span><text:span text:style-name="T216">continuar</text:span><text:span text:style-name="T217"><text:s/>os estudos?</text:span><text:span text:style-name="T218">, além disso, também foi questionado sobre as condições educacionais e de infraestrutura fornecidas pel</text:span><text:span text:style-name="T219">a escola escolhida e se as mesmas contribuem para a permanência destes alunos na escola.</text:span></text:p>
      <text:p text:style-name="P220"><text:span text:style-name="T221">Também foi discutido com os entrevistados sobre a utilização dos recursos didáticos trazidos pelos docentes utilizados em sala de aula, como livros, filmes, revistas,</text:span><text:span text:style-name="T222"><text:s/>etc. e sobre o desempenho da professora na sala de aula, se atendia às expectativas dos alunos, se ela trabalha sobre a cultura local, quais os meios utilizados para ensinar esses assuntos e entre outros questionamentos, que tinha por finalidade encontrar</text:span><text:span text:style-name="T223"><text:s/>os objetivos propostos.</text:span></text:p>
      <text:p text:style-name="P224"/>
      <text:list text:style-name="WW8Num4">
        <text:list-item text:start-value="4">
          <text:p text:style-name="P225">ANÁLISE <text:s/>DE DADOS</text:p>
        </text:list-item>
      </text:list>
      <text:p text:style-name="P226"/>
      <text:p text:style-name="P227"><text:span text:style-name="T228"><text:s/>A escola é o ambiente que desenvolve nossas habilidades e promove a escolarização do indivíduo, sendo imprescindível vivenciarmos essa etapa, a escolar, para que possamos interagir melhor no cotidiano por<text:s/></text:span><text:span text:style-name="T229">meio dos ensinamentos que obtivemos neste ambiente, no entanto o acesso e a permanência dos indivíduos nas instituições escolares nem sempre foi promovido, assim, por diversos motivos algumas pessoas nunca “pisaram no chão da escola” e outras, tiveram aces</text:span><text:span text:style-name="T230">so, porém, por alguma razão abandonaram seus estudos. <text:s/></text:span><text:span text:style-name="T231">Para Gadotti (2007 p. 10):</text:span><text:tab/></text:p>
      <text:p text:style-name="P232"/>
      <text:p text:style-name="P233">A escola é um espaço de relações. Nesse sentido, cada escola é única e fruto de sua história particular, de seu projeto e de seus agentes. Como lugar de pessoas e<text:s/>relações, é também um lugar de representações sociais. Como<text:s/><text:soft-page-break/>instituição social ela tem contribuído tanto para a manutenção quanto para a transformação social. Numa visão transformadora, ela tem um papel essencialmente crítico e criativo.</text:p>
      <text:p text:style-name="P234"/>
      <text:p text:style-name="P235"><text:span text:style-name="T236">A Constituição Fe</text:span><text:span text:style-name="T237">deral brasileira de 1988, diz em seu artigo 205, que “A educação, direito de todos e dever do Estado e da família, será promovida e incentivada com a colaboração da sociedade, visando ao pleno desenvolvimento da pessoa, seu preparo para o exercício da cida</text:span><text:span text:style-name="T238">dania e sua qualificação para o trabalho.”.</text:span><text:span text:style-name="T239"><text:s/>Por qual razão nem todos conseguem usufruir deste direito, ficando assim, às margens da sociedade?</text:span></text:p>
      <text:p text:style-name="P240"><text:span text:style-name="T241">Através da nossa entrevista, observamos que são diversas as<text:s/></text:span><text:span text:style-name="T242">razões que limitam o ingresso do indivíduo à institu</text:span><text:span text:style-name="T243">ição escolar</text:span><text:span text:style-name="T244">. Uma delas é o trabalho, apesar do paradoxo, já que na própria constituição diz que a educação servirá para qualificar o aluno para o trabalho, logo, se este não frequenta a escola, não terá as qualidades mínimas para exercer um ofício.<text:s/></text:span><text:span text:style-name="T245">Além d</text:span><text:span text:style-name="T246">o ingresso na escola, é importante observarmos a permanência, no que se refere aos fatores que dificultaram ou impossibilitaram o aluno de permanecer na escola. Também são variados os motivos pelos quais os alunos abandonaram a escola como filhos, casament</text:span><text:span text:style-name="T247">o e trabalho. O matrimônio foi uma razão expressada por outra entrevistada:<text:s/></text:span><text:span text:style-name="T248">“</text:span><text:span text:style-name="T249">Foi eu própria que resolvi isso na minha vida porque eu me casei com 17 anos e não quis estudar mais. Entendeu?”</text:span><text:span text:style-name="T250">. Além disso, outra entrevistada explica que após ter tido filho, p</text:span><text:span text:style-name="T251">recisou parar com os estudos, pois o filho era muito pequeno e não tinha com quem deixá-lo. De acordo com os 7 entrevistados, no contexto de vida atual, está sendo possível a continuidade aos estudos, ou o início, para quem não teve acesso algum, já que os</text:span><text:span text:style-name="T252"><text:s/>que tem filhos, estes estão maiores, assim não precisa dos mesmos cuidados e atenção necessários na infância; aos que trabalham, conseguem conciliar o seu ofício com o horário escolar, no entanto, é importante lembrarmos que a turma contém 30 alunos e a m</text:span><text:span text:style-name="T253">odalidade EJA, antes da pandemia, era ofertada de modo presencial, assim, é possível notar que ainda hoje, temos fatores que dificultam a permanência, tendo em vista os<text:s/></text:span><text:span text:style-name="T254">23 alunos que não retornaram de modo presencial</text:span><text:span text:style-name="T255">, apesar de acompanharem as aulas de for</text:span><text:span text:style-name="T256">ma remota, esta, que foi adaptada devido ao delicado momento pandêmico que estamos vivenciando.<text:s/></text:span><text:span text:style-name="T257"><text:s/></text:span></text:p>
      <text:p text:style-name="P258"><text:s/>A ausência da escolaridade trouxe grande impacto na vida desses indivíduos, pois estes passaram a ficar às margens da sociedade, ou seja, excluídos por não<text:s/><text:soft-page-break/>serem alfabetizados, uma vez que o nosso meio social é composto por letras e números, que precisam ser interpretados como em outdoor, livros, jornais, televisão, etc. Saber ler, possibilitará várias oportunidades, conforme relatado pelos entrevistados: um emprego melhor, pois para uma boa parte ofícios, há necessidade da leitura; obter a carteira de habilitação, já que há uma prova teórica, sendo necessário saber ler; fazer uma faculdade, onde além da leitura, é importante a conclusão do ensino médio ou da EJA nas duas fases; ter mais conhecimento, uma vez que a partir da leitura, você poderá de maneira autônoma, buscar diversos livros e ampliar o seu conhecimento; ensinar aos filhos, já que não há como ensinar atividades, sem que se esteja apropriado da leitura para conseguir compreender o enunciado das questões e um emprego bom, pois, geralmente quanto maior a escolaridade, maior pode ser o retorno financeiro, conforme a função. Gadotti (2001, p.120) também afirma que:</text:p>
      <text:p text:style-name="P259"/>
      <text:p text:style-name="P260">Deve-se levar em conta a diversidade destes grupos sociais: perfil socioeconômico, étnico, de gênero, de localização espacial e participação sócio econômico. Sendo assim requer pluralismo, tolerância e solidariedade na promoção, na oportunidade de espaço e na alocação de recursos.</text:p>
      <text:p text:style-name="P261"/>
      <text:p text:style-name="P262">Para melhor analisar, trouxemos algumas respostas dos participantes referentes a como os mesmos ficaram sabendo sobre a disponibilidade da educação para jovens e adultos.</text:p>
      <text:p text:style-name="P263"/>
      <text:p text:style-name="P264">Acesso à instituição escolar</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Participante 01</text:p>
            <text:p text:style-name="P272">“Me informaram que tava pegando gente aqui pra<text:s/>aprender, lá na igreja que faço parte. Aí eu quis estudar.”</text:p>
          </table:table-cell>
          <table:table-cell table:style-name="TableCell273">
            <text:p text:style-name="P274"><text:span text:style-name="T275"><text:s/></text:span><text:span text:style-name="T276">Participante 02</text:span></text:p>
            <text:p text:style-name="P277">“Minha esposa falou que aqui tava tendo, né? É... eu não sei ler, aí eu perguntei a ela, aí ela disse que tinha aqui, aí eu peguei vim pra cá e me matriculei.”</text:p>
          </table:table-cell>
          <table:table-cell table:style-name="TableCell278">
            <text:p text:style-name="P279"><text:s/>Participante 03</text:p>
            <text:p text:style-name="P280">“Através da minha diretora daqui. Que ela perguntou para mim se eu queria estudar. Como eu tinha feito só até a 4° série, então eu não tenho histórico nenhum, né? Então ela disse: Dona<text:s/><text:soft-page-break/>Neta é melhor a senhora vim estudar porque a senhora vai ter pra aprender e vai ganhar um...um assim, né!? <text:s/>ganhar um diploma, né?! De que eu estou estudando. Porque eu não terminei. Eu estou estudando para terminar.”</text:p>
          </table:table-cell>
        </table:table-row>
      </table:table>
      <text:p text:style-name="P281"/>
      <text:p text:style-name="P282">É imprescindível tanto quanto urgente que o poder público observe formas de mapear os jovens e adultos que ainda não foram alfabetizados para que possam incluí-los na educação formal. Apresentamos acima trechos de falas de pessoas que buscaram à escola e foram convidadas, no entanto há pessoas que por diversas razões como vergonha por não ser alfabetizado; desconhecimento do local que poderá ajudá-lo na alfabetização e até por sentir-se incapaz de aprender, colocando como dificuldade a idade tardia, assim, não se interessam em buscar à educação, quando esta poderá ajudá-los a recuperar-se e a transformar a sua realidade, pois não é utópico pensarmos que através da educação, quando crítica, o sujeito conseguirá refletir acerca do seu contexto social e promover mudanças. Conforme Freire (1976, p.89):</text:p>
      <text:p text:style-name="P283"/>
      <text:p text:style-name="P284">Uma educação que possibilitasse ao homem a discussão corajosa de sua problemática. De sua inserção nesta problemática. Que o advertisse dos perigos de seu tempo, para que, consciente deles, ganhasse a força e a coragem de lutar, ao invés de ser levado e arrastado à perdição de seu próprio “eu”, submetido às prescrições alheias.</text:p>
      <text:p text:style-name="P285"/>
      <text:p text:style-name="P286">Sendo importante para ter êxito no que fora discorrido, de início o mapeamento desses indivíduos e a promoção do acesso à escola por meio de buscas, além de uma proposta curricular que possibilite esta inclusão, uma vez que a escola exerce um papel fundamental na sociedade e na vida desses indivíduos.</text:p>
      <text:soft-page-break/>
      <text:p text:style-name="P287">O papel da escola em suas vidas é um ponto que nos chama a atenção, sendo importante compartilharmos suas perspectivas, que foram expressadas quando questionamos acerca do que poderá mudar em suas vidas após a formação.</text:p>
      <text:p text:style-name="P288"/>
      <text:p text:style-name="P289">O papel da escola</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articipante 02</text:p>
            <text:p text:style-name="P297">É... aprender ler, fazer faculdade,né? E ser alguma coisa assim,por exemplo...é...um delegado, um juiz, tá entendendo? Um professor.</text:p>
            <text:p text:style-name="P298"/>
            <text:p text:style-name="P299"/>
          </table:table-cell>
          <table:table-cell table:style-name="TableCell300">
            <text:p text:style-name="P301">Participante 05</text:p>
            <text:p text:style-name="P302">Assim fia, eu... assim,<text:s/>através do emprego,só. Ensinar meus filhos também em casa, que tem vez que ele dois estuda, vem tarefinha para ele que eu não entendo. Se eu tivesse continuado meus estudo ante, quem sabe agora eu não sabia ensinar os dois?</text:p>
            <text:p text:style-name="P303"/>
          </table:table-cell>
          <table:table-cell table:style-name="TableCell304">
            <text:p text:style-name="P305">Participante 07</text:p>
            <text:p text:style-name="P306">Melhorar, né? Melhorar minha vida, né? Porque a pessoa que sabe aprender a ler é a coisa melhor do mundo que tem. É aprender a ler. Você vai para um canto, vai para um canto , vai pra outro, olha para uma placa e não sabe ler aí fica ruim pra você trabalhar desse jeito.<text:s/>O povo liga pra mim, eu tenho que mandar o povo mandar no áudio porque se mandar nas escritas eu não sei ler, aí fica ruim.</text:p>
            <text:p text:style-name="P307"/>
          </table:table-cell>
        </table:table-row>
      </table:table>
      <text:p text:style-name="P308"/>
      <text:p text:style-name="P309">A escola tem uma função essencial na vida dessas pessoas e eles tem ciência que a partir desse contato com a<text:s/>instituição escolar, a educação formal em si, será possível alcançar seus objetivos e melhorar a sua condição de vida, pois a falta da leitura acaba sendo um fator limitante em vários aspectos como relatados por eles: na relação familiar, pois restringe a<text:s/>participação na vida escolar dos filhos; na formação acadêmica, uma vez que sem a escolarização, não há como ter acesso ao curso superior, e, no ambiente profissional, já que <text:s/>facilita a comunicação que muitas vezes<text:s/><text:soft-page-break/>é feita por meio de recursos tecnológicos a partir de <text:s/>redes sociais, necessitando muitas vezes da leitura para a troca de informações.</text:p>
      <text:p text:style-name="P310">Um aspecto que nos chamou a atenção a partir dos relatos dos entrevistados foi algumas das respostas quando indagamos acerca do que os motiva ir e permanecer na<text:s/>escola.</text:p>
      <text:p text:style-name="P311"/>
      <text:p text:style-name="P312">Permanência na escola</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Participante 02</text:p>
            <text:p text:style-name="P320">É Deus, né? Que me dá força, coragem, né? E eu quero aprender lê, né? Que é muito bom a gente aprender lê,né? Ser alguma coisa na vida e já perdi muita oportunidade de emprego porque eu não sei lê.</text:p>
          </table:table-cell>
          <table:table-cell table:style-name="TableCell321">
            <text:p text:style-name="P322">Participante 04</text:p>
            <text:p text:style-name="P323"><text:span text:style-name="T324">Acho que o motivo é mais para aprender, né? Aprender assim também, assim que nem eu falei que eu perdi muita oportunidade de trabalho, mas hoje eu trabalho graças a Deus,né? Não é o que eu queria mais no trabalho, mas é mais pra aprender, né? Aprende</text:span><text:span text:style-name="T325">r a ler, me desenvolver mais na leitura, né? Pra gente conhecer coisas melhor... leitura, essas</text:span><text:span text:style-name="T326"><text:s/></text:span><text:span text:style-name="T327">coisas, né?</text:span></text:p>
            <text:p text:style-name="P328"/>
          </table:table-cell>
          <table:table-cell table:style-name="TableCell329">
            <text:p text:style-name="P330">Participante 05</text:p>
            <text:p text:style-name="P331">Porque eu quero aprender mais. E eu gosto, eu me sinto... sei lá... uma coisa boa, eu me distraio no colégio. Já não tá presa dentro de casa o dia todo. Mesmo que eu teja ali fazendo minha obrigação de Dona de casa, mas eu gosto de estudar. Eu gosto de escrever.</text:p>
            <text:p text:style-name="P332"/>
          </table:table-cell>
        </table:table-row>
      </table:table>
      <text:p text:style-name="P333"/>
      <text:p text:style-name="P334">É de suma importância que a escola escute os estudantes, pois eles poderão auxiliá-la na condução e<text:s/>compreensão da evasão escolar, assim ela ajudará a suprir suas demandas (juntamente com o poder público) para evitar que o aluno se desmotive provocando sua ausência ou o abandono do espaço escolar. Percebe-se, no que foi mencionado pelos entrevistados, que os mesmos têm objetivos para ir e permanecer na instituição educacional e isso deverá ser preservado pela instituição a fim de que estes não voltem às margens da educação. Os alunos que não participaram<text:s/><text:soft-page-break/>da entrevista também devem possuir objetivos educacionais e por esta razão estão matriculados na escola, no entanto não estão participando das aulas presenciais por diversos motivos, sendo assim, estes poderão regressar às margens educacional, já que a não frequência inviabiliza o processo de ensino-aprendizagem.</text:p>
      <text:p text:style-name="P335">Além da escola ter que exercer o seu papel e integrar o aluno na instituição, é importante que o aluno cumpra sua parte também, dedicando-se aos estudos, sendo este, um questionamento feito aos entrevistados, ou seja, indagamos como o estudante avalia sua dedicação aos estudos.</text:p>
      <text:p text:style-name="P336"/>
      <text:p text:style-name="P337">Dedicação aos estudos</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articipante 01</text:p>
            <text:p text:style-name="P345"><text:span text:style-name="T346">É porque... eu acho assim, a dificuldade de... que eu tenho filha que sabe, né? Vou perguntar à ela as coisa. Ela quer responder, eu acho tudo difícil. Porque eu tenho que<text:s/></text:span><text:span text:style-name="T347">responder. As palavras que ela bota,</text:span><text:span text:style-name="T348"><text:s/></text:span><text:span text:style-name="T349">eu respondo, aí eu não vou falar, né?</text:span></text:p>
          </table:table-cell>
          <table:table-cell table:style-name="TableCell350">
            <text:p text:style-name="P351">Participante 04</text:p>
            <text:p text:style-name="P352">(risos) eu não sei nem explicar, né? Como eu falei, né? Que eu pretendo me dedicar, né? E eu consegui, né? chegar, né? Onde eu tô querendo, né? Chegar a oportunidade<text:s/>de eu me formar, né? Que hoje a gente tá aqui pra isso, né?</text:p>
          </table:table-cell>
          <table:table-cell table:style-name="TableCell353">
            <text:p text:style-name="P354">Participante 07</text:p>
            <text:p text:style-name="P355">Tem vezes quando a professora manda, faz dever de casa, eu não tenho tempo de fazer em casa, eu venho aqui, eu faço aqui mesmo.</text:p>
            <text:p text:style-name="P356"/>
            <text:p text:style-name="P357"/>
            <text:p text:style-name="P358"/>
          </table:table-cell>
        </table:table-row>
      </table:table>
      <text:p text:style-name="P359"/>
      <text:p text:style-name="P360">Identificamos que querer dedicar-se aos<text:s/>estudos nem sempre é poder prestar a dedicação que se almeja. Na fala do participante 01, percebemos a dificuldade que ele possui por não compreender as atividades que a professora direciona para resolver em casa, pois sua filha o ajuda respondendo as questões e não ensinando-o para a compreensão do que se exige na atividade. Na participante 04, é possível notar que a sua dedicação, conforme relatado por ela, está conforme o objetivo que deseja alcançar. O participante 07, demonstra falta de tempo, situação<text:s/>muito comum referente aos alunos da EJA, onde interfere de modo não tão auspicioso no seu processo educacional, já que o tempo de dedicação não o favorece. Saviani (1984, p. 17) diz que:</text:p>
      <text:p text:style-name="P361"/>
      <text:p text:style-name="P362">A marginalidade é vista como um problema social e a educação, que dispõe de autonomia em relação à sociedade, estaria, por esta razão, capacitada a intervir eficazmente na sociedade, transformando-a, tornando-a melhor, corrigindo as injustiças; em suma promovendo a equalização social.</text:p>
      <text:p text:style-name="P363"/>
      <text:p text:style-name="P364">O papel do professor dentro da sala<text:s/>de aula é de suma importância e serve de grande estímulo aos alunos, como trazem alguns dos entrevistados quando perguntados sobre o método de ensino do professor.</text:p>
      <text:p text:style-name="P365"/>
      <text:p text:style-name="P366">Método de ensino do professor</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articipante 03</text:p>
            <text:p text:style-name="P374">Muito bom,né? Ela explica muito<text:s/>bem.Bem direitinho. A gente entende. O que a gente não entende, a gente pergunta para ela e ela torna a repetir de novo até a gente aprender.</text:p>
            <text:p text:style-name="P375"/>
          </table:table-cell>
          <table:table-cell table:style-name="TableCell376">
            <text:p text:style-name="P377">Participante 04</text:p>
            <text:p text:style-name="P378">Dou 10, porque pra mim é tudo ótimo. Não tenho o que falar não, sobre isso não.</text:p>
            <text:p text:style-name="P379"/>
          </table:table-cell>
          <table:table-cell table:style-name="TableCell380">
            <text:p text:style-name="P381">Participante 05</text:p>
            <text:p text:style-name="P382">Eu gosto muito.</text:p>
            <text:p text:style-name="P383"/>
            <text:p text:style-name="P384"/>
            <text:p text:style-name="P385"/>
          </table:table-cell>
        </table:table-row>
      </table:table>
      <text:p text:style-name="P386"/>
      <text:p text:style-name="P387">O docente executa uma tarefa muito importante no ambiente escolar, pois ele irá lidar diretamente com os estudantes promovendo a educação e tem a responsabilidade de resgatar esses alunos da margem educacional, sendo um desafio<text:s/>cumprir este papel quando não se tem uma condição mínima para exercê-lo.</text:p>
      <text:p text:style-name="P388">A partir dos resultados obtidos por meio da entrevista, conseguimos analisar as dificuldades de alguns jovens e adultos quanto ao ingresso na instituição escolar, onde eles relataram<text:s/>o porquê a educação formal ficou por um bom tempo às margens das suas vidas. No que se refere aos fatores que impossibilitaram a permanência na escola, percebemos que dos 30 alunos, apenas 7 foram entrevistados, pois a frequência desses estudantes após a<text:s/>pandemia diminuiu, conforme a professora da turma e a diretora da escola. <text:s/></text:p>
      <text:soft-page-break/>
      <text:p text:style-name="P389"><text:span text:style-name="T390">De acordo com a supervisora responsável pela EJA da escola entrevistada, a frequência desta modalidade é bem delicada, pois há alunos que trabalham a noite, assim nem sempre acompa</text:span><text:span text:style-name="T391">nham as aulas; outros que trabalham durante o dia, então chegam cansados em seus lares, assim, dificulta a ida à escola, de modo que refletirá na evasão escolar.<text:s/></text:span><text:span text:style-name="T392">Conforme a supervisora da unidade escolar entrevistada, fora feito uma busca pela escola, para</text:span><text:span text:style-name="T393"><text:s/>compreender o porquê da ausência de alguns alunos no espaço escolar seja nas aulas presenciais quanto no ensino remoto da modalidade EJA, então identificaram que essa evasão ocorre por motivo de trabalho</text:span><text:span text:style-name="T394">, doença na família ou o próprio aluno está doente,<text:s/></text:span><text:span text:style-name="T395">entre outras situações.</text:span></text:p>
      <text:p text:style-name="P396">A partir de tudo o que foi exposto, conseguimos avaliar os impactos que estes jovens e adultos tiveram pela ausência da sua escolaridade, onde eles mesmos relataram, sendo alguns dos motivos: não conseguem acompanhar as atividades<text:s/>escolares dos filhos; não tem um bom emprego; não conseguem se comunicar através das redes sociais por meio da escrita, entre outros.</text:p>
      <text:p text:style-name="P397"><text:span text:style-name="T398">Por fim, a entrevista permitiu compreender na perspectiva dos alunos entrevistados,<text:s/></text:span><text:span text:style-name="T399">o que dificulta o acesso e a permanên</text:span><text:span text:style-name="T400">cia na escola</text:span><text:span text:style-name="T401">, ou seja, o porquê estiveram e<text:s/></text:span><text:span text:style-name="T402">alguns ainda estão às margens da educação</text:span><text:span text:style-name="T403">. Diante disso, observamos que os objetivos estabelecidos na nossa pesquisa foram alcançados dentro do que o contexto pandêmico vivenciado por todos nós nos permite execu</text:span><text:span text:style-name="T404">tar, uma vez que estamos ainda em meio as restrições de distanciamento social e cuidados no ambiente escolar, bem como na sociedade de um modo geral, para evitar a contaminação pelo covid-19.</text:span></text:p>
      <text:p text:style-name="P405"/>
      <text:list text:style-name="WW8Num2">
        <text:list-item text:start-value="5">
          <text:p text:style-name="P406">CONCLUSÃO</text:p>
        </text:list-item>
      </text:list>
      <text:p text:style-name="P407"/>
      <text:p text:style-name="P408">A educação é imprescindível na vida de todos indivíduos, assim, é importante que todos possam ter esse direito assegurado e não mais fiquem às margens da educação. Sob a perspectiva dos alunos entrevistados, percebemos que eles identificaram o quanto eles foram excluídos de diversas formas por não serem alfabetizados, porém os mesmos não percebem que há um sistema que deseja que isso ocorra para que possam servir à estrutura dos que dominam sem questioná-la de modo que manterá estes indivíduos às margens da educação, quando poderiam buscar alternativas que visassem atender as necessidades da modalidade da EJA, já<text:s/><text:soft-page-break/>que esta traz em seu bojo, características frequentes quanto ao acesso à educação, bem como a permanência.</text:p>
      <text:p text:style-name="P409"><text:span text:style-name="T410">Diante disso, acreditamos que esse<text:s/></text:span><text:span text:style-name="T411">cenário precário para a EJA</text:span><text:span text:style-name="T412"><text:s/>pode ser modificado, caso ha</text:span><text:span text:style-name="T413">ja em primeiro momento um mapeamento identificando os indivíduos que ainda não foram alfabetizados; em segundo momento, promovendo o acesso e a permanência de todos na instituição escolar, buscando alternativas para amenizar o número de evasão escolar, con</text:span><text:span text:style-name="T414">forme as razões expostas pelos alunos e por fim, adequando o currículo ao público correspondente, por meio de uma educação crítica, que faça com o que os alunos possam compreender o seu contexto social e buscar a transformação, onde a literatura poderá ser</text:span><text:span text:style-name="T415"><text:s/>um instrumento norteador, que integrado ao currículo, o professor poderá despertar no aluno e estimulá-lo a expressar sua criatividade além dos saberes experienciados por eles, por meio da literatura.</text:span></text:p>
      <text:p text:style-name="P416"/>
      <text:p text:style-name="P417">REFERÊNCIAS</text:p>
      <text:p text:style-name="P418"/>
      <text:p text:style-name="P419"><text:span text:style-name="T420">BRASIL.</text:span><text:span text:style-name="T421"><text:s/>Lei de Diretrizes e Bases da Edu</text:span><text:span text:style-name="T422">cação Nacional:</text:span><text:span text:style-name="T423"><text:s/>LEI No . 9.394, de 20 de dezembro de 1996. Dirário Oficial da União, de 23 de dezembro de 1996.</text:span></text:p>
      <text:p text:style-name="P424"/>
      <text:p text:style-name="P425"><text:span text:style-name="T426">BRASIL. Ministério da Educação.<text:s/></text:span><text:span text:style-name="T427">Resolução n° 01/2021, de 25 de maio de 2021</text:span><text:span text:style-name="T428">.<text:s/></text:span><text:span text:style-name="T429">Institui Diretrizes Operacionais para a Educação de Jovens e Adult</text:span><text:span text:style-name="T430">os nos aspectos relativos ao seu alinhamento à Política Nacional de Alfabetização (PNA) e à Base Nacional Comum Curricular (BNCC), e Educação de Jovens e Adultos a Distância. Brasília: Diário Oficial da União, 2021. Disponível em: https://www.gov.br/mec/pt</text:span><text:span text:style-name="T431">-br/media/acesso_informacacao/pdf/DiretrizesEJA.pdf</text:span><text:span text:style-name="T432">. Acesso em: 17 de Jan. de 2022.</text:span></text:p>
      <text:p text:style-name="P433"/>
      <text:p text:style-name="P434"><text:span text:style-name="T435">CUNHA, M.<text:s/></text:span><text:span text:style-name="T436">HISTÓRIA DOS ÍNDIOS NO BRASIL.<text:s/></text:span><text:span text:style-name="T437">2° edição. São Paulo: Editora Schwarcz Ltda, 1998.</text:span></text:p>
      <text:p text:style-name="P438"/>
      <text:p text:style-name="P439"><text:span text:style-name="T440">FAUSTO, B.<text:s/></text:span><text:span text:style-name="T441">HISTÓRIA DO BRASIL:</text:span><text:span text:style-name="T442"><text:s/>História do Brasil cobre um período de mais de<text:s/></text:span><text:span text:style-name="T443">quinhentos anos, desde as raízes da colonização portuguesa até nossos dias. São Paulo: EDUSP. 1996.</text:span></text:p>
      <text:p text:style-name="P444"/>
      <text:p text:style-name="P445"><text:span text:style-name="T446">FELIPE, O.<text:s/></text:span><text:span text:style-name="T447">Analfabetismo no Brasil.</text:span><text:span text:style-name="T448"><text:s/>13 de Ago. de 2019 &lt;</text:span><text:a xlink:href="https://www.educamaisbrasil.com.br/enem/geografia/analfabetismo-no-brasil" office:target-frame-name="_top" xlink:show="replace"><text:span text:style-name="T449">https://www.educamaisbrasil.com.br/enem/geografia/analfabetismo-no-brasil</text:span></text:a><text:span text:style-name="T450">&gt; Acesso em 18 de Mar. de 2021.</text:span></text:p>
      <text:p text:style-name="P451"/>
      <text:p text:style-name="P452"><text:span text:style-name="T453">FREIRE, P.<text:s/></text:span><text:span text:style-name="T454">EDUCAÇÃO COMO PRÁTICA DA LIBERDADE.</text:span><text:span text:style-name="T455"><text:s/>Ed. 6°. Rio de Janeiro: editora Paz e Terra Ltda, 1976.</text:span></text:p>
      <text:p text:style-name="P456"/>
      <text:soft-page-break/>
      <text:p text:style-name="P457"><text:span text:style-name="T458">GADOTTI, M. Rua</text:span><text:span text:style-name="T459"><text:s/>A escola e o professor:</text:span><text:span text:style-name="T460"><text:s/>Paulo<text:s/></text:span><text:span text:style-name="T461">Freire e a paixão de ensinar / 1. Ed. – São Paulo: Publisher Brasil, 2007 ____. <text:s/>(Org.).<text:s/></text:span><text:span text:style-name="T462">Educação de jovens e adultos:</text:span><text:span text:style-name="T463"><text:s/>teoria, prática e proposta. 3. ed. São Paulo: Cortez, 2001.</text:span></text:p>
      <text:p text:style-name="P464"/>
      <text:p text:style-name="P465"><text:span text:style-name="T466">LEOARDELI, P. SILVA. A. FERRARI, B. A literatura infantojuvenil nos espaços<text:s/></text:span><text:span text:style-name="T467">escolares e formação do leitor na educação básica.<text:s/></text:span><text:span text:style-name="T468">Revista Leia Escola</text:span><text:span text:style-name="T469">, Campina Grande, v. 19, n. 3, 2019.</text:span></text:p>
      <text:p text:style-name="P470"/>
      <text:p text:style-name="P471"><text:span text:style-name="T472">LUCIANO, G.<text:s/></text:span><text:span text:style-name="T473">O Índio Brasileiro</text:span><text:span text:style-name="T474">: o que você precisa saber sobre os povos indígenas no Brasil de hoje. Brasília, <text:s/>2006.</text:span></text:p>
      <text:p text:style-name="P475"/>
      <text:p text:style-name="P476"><text:span text:style-name="T477">MACIEL, L. NETO, A.<text:s/></text:span><text:span text:style-name="T478">A educaçã</text:span><text:span text:style-name="T479">o brasileira no período pombalino:</text:span><text:span text:style-name="T480"><text:s/>uma análise histórica das reformas pombalinas do ensino.<text:s/></text:span><text:span text:style-name="T481">São Paulo, v.32, n.3, p. 465-476, set./dez. 2006.</text:span></text:p>
      <text:p text:style-name="P482"/>
      <text:p text:style-name="P483"><text:span text:style-name="T484"><text:s/>MINAYO, M.<text:s/></text:span><text:span text:style-name="T485">Pesquisa Social:<text:s/></text:span><text:span text:style-name="T486">teoria, método e criatividade. 21° edição. Petrópolis: editora vozes, 2002.</text:span></text:p>
      <text:p text:style-name="P487"/>
      <text:p text:style-name="P488"><text:span text:style-name="T489">NASCIME</text:span><text:span text:style-name="T490">NTO, S.</text:span><text:span text:style-name="T491"><text:s/>Educação de Jovens e Adultos EJA, na visão de Paulo Freire</text:span><text:span text:style-name="T492">. Monografia (Especialização em educação). Universidade tecnológica do Paraná. Paranavaí. 2013.</text:span></text:p>
      <text:p text:style-name="P493"/>
      <text:p text:style-name="P494"><text:span text:style-name="T495">OLINDA, S.</text:span><text:span text:style-name="T496"><text:s/></text:span><text:span text:style-name="T497">A educação no Brasil no período colonial</text:span><text:span text:style-name="T498">:<text:s/></text:span><text:span text:style-name="T499">Um olhar sobre as origens para<text:s/></text:span><text:span text:style-name="T500">compreender o presente. Feira de Santana/BA, n. 29, p. 153-162, jul./dez.2003.</text:span></text:p>
      <text:p text:style-name="P501"/>
      <text:p text:style-name="P502"><text:span text:style-name="T503">SAVIANI, D.<text:s/></text:span><text:span text:style-name="T504">Escola e Democracia:<text:s/></text:span><text:span text:style-name="T505">Teorias da Educação, Curvatura da vara, Onze teses sobre educação e política. 4° edição. Campinas: ed. Cortez, 1984. <text:s/>P. 17-23.</text:span></text:p>
      <text:p text:style-name="P506"/>
      <text:p text:style-name="P507"><text:span text:style-name="T508">SILVA, M.<text:s/></text:span><text:span text:style-name="T509">Hist</text:span><text:span text:style-name="T510">ória da educação brasileira</text:span><text:span text:style-name="T511">. São Cristóvão: Universidade Federal de Sergipe, CESAD, 2009, p.88-103.</text:span></text:p>
      <text:p text:style-name="P512"/>
      <text:p text:style-name="P5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Times New Roman'" svg:font-family="Roboto,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6%"/>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fo:font-weight="bold" style:font-weight-asian="bold"/>
    </style:style>
    <style:style style:name="WW8Num5z1" style:display-name="WW8Num5z1" style:family="text">
      <style:text-properties style:font-name-complex="Arial"/>
    </style:style>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WW_CharLFO1LVL1" style:family="text">
      <style:text-properties fo:font-weight="bold" style:font-weight-asian="bold"/>
    </style:style>
    <text:list-style style:name="WW8Num1" style:display-name="WW8Num1">
      <text:list-level-style-number text:level="1" text:style-name="WW_CharLFO1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 style:display-name="WW8Num2">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complex="Arial"/>
    </style:style>
    <text:list-style style:name="WW8Num4" style:display-name="WW8Num4">
      <text:list-level-style-number text:level="1" text:style-name="WW_CharLFO4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Arial" fo:font-weight="bold" style:font-weight-asian="bold"/>
    </style:style>
    <style:style style:name="WW_CharLFO5LVL2" style:family="text">
      <style:text-properties style:font-name-complex="Arial"/>
    </style:style>
    <style:style style:name="WW_CharLFO5LVL3" style:family="text">
      <style:text-properties style:font-name-complex="Arial"/>
    </style:style>
    <style:style style:name="WW_CharLFO5LVL4" style:family="text">
      <style:text-properties style:font-name-complex="Arial"/>
    </style:style>
    <style:style style:name="WW_CharLFO5LVL5" style:family="text">
      <style:text-properties style:font-name-complex="Arial"/>
    </style:style>
    <style:style style:name="WW_CharLFO5LVL6" style:family="text">
      <style:text-properties style:font-name-complex="Arial"/>
    </style:style>
    <style:style style:name="WW_CharLFO5LVL7" style:family="text">
      <style:text-properties style:font-name-complex="Arial"/>
    </style:style>
    <style:style style:name="WW_CharLFO5LVL8" style:family="text">
      <style:text-properties style:font-name-complex="Arial"/>
    </style:style>
    <style:style style:name="WW_CharLFO5LVL9" style:family="text">
      <style:text-properties style:font-name-complex="Arial"/>
    </style:style>
    <text:list-style style:name="WW8Num5" style:display-name="WW8Num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office:automatic-styles>
  <office:master-styles>
    <style:master-page style:name="MP0" style:page-layout-name="PL0">
      <style:header>
        <text:p text:style-name="P2"><text:page-number text:fixed="false">23</text:page-number></text:p>
        <text:p text:style-name="Cabeçalho"/>
      </style:header>
      <style:footer>
        <text:p text:style-name="P3"/>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atalia Castanha</meta:initial-creator>
    <dc:creator>Alice Happ Botler</dc:creator>
    <meta:creation-date>2022-02-01T10:12:00Z</meta:creation-date>
    <dc:date>2022-02-01T10:12:00Z</dc:date>
    <meta:template xlink:href="Normal" xlink:type="simple"/>
    <meta:editing-cycles>2</meta:editing-cycles>
    <meta:editing-duration>PT600S</meta:editing-duration>
    <meta:document-statistic meta:page-count="23" meta:paragraph-count="99" meta:word-count="7767" meta:character-count="49611" meta:row-count="349" meta:non-whitespace-character-count="41943"/>
  </office:meta>
</office:document-meta>
</file>