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9000002F1E8819D0CAF2CAA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721cm"/>
    </style:style>
    <style:style style:name="Tabela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ela2.B1" style:family="table-cell">
      <style:table-cell-properties fo:padding="0.097cm" fo:border="0.05pt solid #999999"/>
    </style:style>
    <style:style style:name="Tabela2.A2" style:family="table-cell">
      <style:table-cell-properties fo:padding="0.097cm" fo:border-left="0.05pt solid #999999" fo:border-right="none" fo:border-top="none" fo:border-bottom="0.05pt solid #999999"/>
    </style:style>
    <style:style style:name="Tabela2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5.098cm"/>
    </style:style>
    <style:style style:name="Tabela5.C" style:family="table-column">
      <style:table-column-properties style:column-width="4.706cm"/>
    </style:style>
    <style:style style:name="Tabela5.D" style:family="table-column">
      <style:table-column-properties style:column-width="6.207cm"/>
    </style:style>
    <style:style style:name="Tabela5.A1" style:family="table-cell">
      <style:table-cell-properties style:vertical-align="middle" fo:background-color="#cccccc" fo:padding-left="0.131cm" fo:padding-right="0.131cm" fo:padding-top="0.049cm" fo:padding-bottom="0.049cm" fo:border-left="0.25pt solid #999999" fo:border-right="none" fo:border-top="0.25pt solid #999999" fo:border-bottom="0.25pt solid #999999" style:writing-mode="lr-tb">
        <style:background-image/>
      </style:table-cell-properties>
    </style:style>
    <style:style style:name="Tabela5.D1" style:family="table-cell">
      <style:table-cell-properties style:vertical-align="middle" fo:background-color="#cccccc" fo:padding-left="0.131cm" fo:padding-right="0.131cm" fo:padding-top="0.049cm" fo:padding-bottom="0.049cm" fo:border="0.25pt solid #999999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31cm" fo:padding-right="0.131cm" fo:padding-top="0.049cm" fo:padding-bottom="0.049cm" fo:border-left="0.25pt solid #999999" fo:border-right="none" fo:border-top="none" fo:border-bottom="0.25pt solid #999999" style:writing-mode="lr-tb">
        <style:background-image/>
      </style:table-cell-properties>
    </style:style>
    <style:style style:name="Tabela5.D2" style:family="table-cell">
      <style:table-cell-properties style:vertical-align="middle" fo:background-color="#ffffff" fo:padding-left="0.131cm" fo:padding-right="0.131cm" fo:padding-top="0.049cm" fo:padding-bottom="0.049cm" fo:border-left="0.25pt solid #999999" fo:border-right="0.25pt solid #999999" fo:border-top="none" fo:border-bottom="0.25pt solid #999999" style:writing-mode="lr-tb">
        <style:background-image/>
      </style:table-cell-properties>
    </style:style>
    <style:style style:name="Tabela6" style:family="table">
      <style:table-properties style:width="17.013cm" table:align="margins"/>
    </style:style>
    <style:style style:name="Tabela6.A" style:family="table-column">
      <style:table-column-properties style:column-width="8.505cm" style:rel-column-width="32767*"/>
    </style:style>
    <style:style style:name="Tabela6.B" style:family="table-column">
      <style:table-column-properties style:column-width="8.507cm" style:rel-column-width="32768*"/>
    </style:style>
    <style:style style:name="Tabela6.A1" style:family="table-cell">
      <style:table-cell-properties fo:background-color="#cccccc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ela6.B1" style:family="table-cell">
      <style:table-cell-properties fo:background-color="#cccccc" fo:padding="0.097cm" fo:border="0.05pt solid #999999">
        <style:background-image/>
      </style:table-cell-properties>
    </style:style>
    <style:style style:name="Tabela6.A2" style:family="table-cell">
      <style:table-cell-properties fo:padding="0.097cm" fo:border-left="0.05pt solid #999999" fo:border-right="none" fo:border-top="none" fo:border-bottom="0.05pt solid #999999"/>
    </style:style>
    <style:style style:name="Tabela6.B2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.A3" style:family="table-cell">
      <style:table-cell-properties fo:padding="0.097cm" fo:border-left="0.05pt solid #999999" fo:border-right="none" fo:border-top="none" fo:border-bottom="0.05pt solid #999999"/>
    </style:style>
    <style:style style:name="Tabela6.B3" style:family="table-cell">
      <style:table-cell-properties fo:padding="0.097cm" fo:border-left="0.05pt solid #999999" fo:border-right="0.05pt solid #999999" fo:border-top="none" fo:border-bottom="0.05pt solid #999999"/>
    </style:style>
    <style:style style:name="Tabela6.A4" style:family="table-cell">
      <style:table-cell-properties fo:padding="0.097cm" fo:border-left="0.05pt solid #999999" fo:border-right="none" fo:border-top="none" fo:border-bottom="0.05pt solid #999999"/>
    </style:style>
    <style:style style:name="Tabela6.B4" style:family="table-cell">
      <style:table-cell-properties fo:padding="0.097cm" fo:border-left="0.05pt solid #999999" fo:border-right="0.05pt solid #999999" fo:border-top="none" fo:border-bottom="0.05pt solid #999999"/>
    </style:style>
    <style:style style:name="Tabela7" style:family="table">
      <style:table-properties style:width="17.013cm" table:align="margins"/>
    </style:style>
    <style:style style:name="Tabela7.A" style:family="table-column">
      <style:table-column-properties style:column-width="5.671cm" style:rel-column-width="21845*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normal" officeooo:rsid="001798b4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1f497d" fo:font-style="italic" officeooo:paragraph-rsid="00385200" style:font-style-asian="italic" style:font-style-complex="italic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2f43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83cc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1f497d" fo:font-style="italic" officeooo:paragraph-rsid="001b2f43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1f497d" fo:font-style="italic" officeooo:paragraph-rsid="001b83cc" style:font-style-asian="italic" style:font-style-complex="italic"/>
    </style:style>
    <style:style style:name="P7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0pt" fo:font-style="normal" fo:font-weight="normal" officeooo:rsid="001798b4" officeooo:paragraph-rsid="001798b4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bold" officeooo:rsid="001798b4" officeooo:paragraph-rsid="001798b4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Footer">
      <style:paragraph-properties fo:line-height="115%" fo:text-align="center" style:justify-single-word="false"/>
      <style:text-properties style:font-name="Liberation Serif" fo:font-size="10pt" officeooo:paragraph-rsid="001798b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9268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9268e" officeooo:paragraph-rsid="0019268e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9268e" officeooo:paragraph-rsid="002ee9f7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rsid="00195165" officeooo:paragraph-rsid="002ee9f7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50bb79" officeooo:paragraph-rsid="002ee9f7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weight="normal" officeooo:rsid="0050bb79" officeooo:paragraph-rsid="00385200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weight="normal" officeooo:rsid="0051c85e" officeooo:paragraph-rsid="002ee9f7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24c5ee" officeooo:paragraph-rsid="0024c5e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798b4"/>
    </style:style>
    <style:style style:name="P20" style:family="paragraph" style:parent-style-name="Standard">
      <style:paragraph-properties fo:text-align="justify" style:justify-single-word="false"/>
      <style:text-properties officeooo:paragraph-rsid="00195165"/>
    </style:style>
    <style:style style:name="P21" style:family="paragraph" style:parent-style-name="Standard">
      <style:paragraph-properties fo:text-align="justify" style:justify-single-word="false"/>
      <style:text-properties officeooo:paragraph-rsid="002a14fc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</style:style>
    <style:style style:name="P23" style:family="paragraph" style:parent-style-name="Standard">
      <style:text-properties officeooo:paragraph-rsid="002a14f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rebuchet MS" fo:font-weight="normal" officeooo:rsid="0050bb79" officeooo:paragraph-rsid="002ee9f7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rebuchet MS" fo:font-weight="normal" officeooo:paragraph-rsid="002ee9f7" style:font-weight-asian="normal" style:font-weight-complex="normal"/>
    </style:style>
    <style:style style:name="P26" style:family="paragraph" style:parent-style-name="Standard">
      <style:text-properties officeooo:paragraph-rsid="002ee9f7"/>
    </style:style>
    <style:style style:name="P27" style:family="paragraph" style:parent-style-name="Standard">
      <style:paragraph-properties fo:text-align="justify" style:justify-single-word="false"/>
      <style:text-properties fo:color="#808080" style:font-name="Liberation Serif" fo:font-size="10pt" fo:font-style="italic" fo:font-weight="normal" officeooo:rsid="004675c4" officeooo:paragraph-rsid="002ee9f7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text-properties fo:color="#0000cc" style:font-name="Trebuchet MS" fo:font-style="italic" fo:font-weight="normal" officeooo:rsid="0017dfd5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rsid="001798b4"/>
    </style:style>
    <style:style style:name="P30" style:family="paragraph" style:parent-style-name="Text_20_body">
      <style:paragraph-properties fo:text-align="justify" style:justify-single-word="false"/>
      <style:text-properties officeooo:rsid="0023042c" officeooo:paragraph-rsid="0023042c"/>
    </style:style>
    <style:style style:name="P31" style:family="paragraph" style:parent-style-name="Text_20_body">
      <style:paragraph-properties fo:text-align="justify" style:justify-single-word="false"/>
      <style:text-properties officeooo:paragraph-rsid="0023042c"/>
    </style:style>
    <style:style style:name="P32" style:family="paragraph" style:parent-style-name="Inicio_20_Sessão">
      <style:paragraph-properties fo:text-align="justify" style:justify-single-word="false"/>
      <style:text-properties officeooo:rsid="001798b4" officeooo:paragraph-rsid="001798b4"/>
    </style:style>
    <style:style style:name="P33" style:family="paragraph" style:parent-style-name="Table_20_Contents">
      <style:paragraph-properties fo:text-align="justify" style:justify-single-word="false"/>
      <style:text-properties officeooo:rsid="001798b4" officeooo:paragraph-rsid="001798b4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officeooo:paragraph-rsid="001798b4"/>
    </style:style>
    <style:style style:name="P36" style:family="paragraph" style:parent-style-name="Table_20_Contents">
      <style:text-properties fo:color="#808080" style:font-name="Liberation Serif" fo:font-size="10pt" fo:language="none" fo:country="none" fo:font-style="italic" fo:font-weight="normal" officeooo:rsid="004f0d74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P37" style:family="paragraph" style:parent-style-name="Table_20_Contents">
      <style:paragraph-properties fo:line-height="100%" fo:text-align="justify" style:justify-single-word="false"/>
      <style:text-properties fo:color="#000000" style:font-name="Liberation Serif" fo:font-size="12pt" fo:language="none" fo:country="none" fo:font-style="normal" fo:font-weight="normal" officeooo:rsid="001798b4" officeooo:paragraph-rsid="00542b9d" style:font-size-asian="12pt" style:font-style-asian="normal" style:font-weight-asian="normal" style:font-name-complex="Spranq eco sans" style:font-size-complex="12pt" style:font-style-complex="normal" style:font-weight-complex="normal"/>
    </style:style>
    <style:style style:name="P38" style:family="paragraph" style:parent-style-name="Table_20_Contents">
      <style:text-properties officeooo:paragraph-rsid="00385200"/>
    </style:style>
    <style:style style:name="P39" style:family="paragraph" style:parent-style-name="Citação">
      <style:paragraph-properties fo:text-align="justify" style:justify-single-word="false"/>
      <style:text-properties fo:color="#808080" style:font-name="Liberation Serif" fo:font-size="10pt" fo:font-style="italic" officeooo:paragraph-rsid="002ee9f7" style:font-size-asian="10pt" style:font-style-asian="italic" style:font-size-complex="10pt" style:font-style-complex="italic"/>
    </style:style>
    <style:style style:name="P40" style:family="paragraph" style:parent-style-name="Citação">
      <style:paragraph-properties fo:text-align="justify" style:justify-single-word="false"/>
      <style:text-properties fo:color="#808080" style:font-name="Liberation Serif" fo:font-size="10pt" fo:language="none" fo:country="none" fo:font-style="italic" fo:font-weight="normal" officeooo:rsid="004f0d74" officeooo:paragraph-rsid="002ee9f7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P41" style:family="paragraph" style:parent-style-name="Citação">
      <style:paragraph-properties fo:text-align="justify" style:justify-single-word="false"/>
      <style:text-properties fo:color="#808080" fo:font-size="10pt" fo:font-style="italic" officeooo:rsid="0019268e" officeooo:paragraph-rsid="00195165" style:font-size-asian="10pt" style:font-style-asian="italic" style:font-size-complex="10pt" style:font-style-complex="italic"/>
    </style:style>
    <style:style style:name="P42" style:family="paragraph" style:parent-style-name="Citação">
      <style:paragraph-properties fo:text-align="justify" style:justify-single-word="false"/>
      <style:text-properties fo:font-size="10pt" fo:font-style="italic" officeooo:rsid="0019268e" officeooo:paragraph-rsid="0019268e" style:font-size-asian="10pt" style:font-style-asian="italic" style:font-size-complex="10pt" style:font-style-complex="italic"/>
    </style:style>
    <style:style style:name="P43" style:family="paragraph" style:parent-style-name="Heading_20_2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 style:list-style-name="L2">
      <style:paragraph-properties fo:text-align="justify" style:justify-single-word="false"/>
    </style:style>
    <style:style style:name="P45" style:family="paragraph" style:parent-style-name="Standard" style:list-style-name="L2"/>
    <style:style style:name="P46" style:family="paragraph" style:parent-style-name="Standard" style:list-style-name="L2">
      <style:paragraph-properties fo:text-align="justify" style:justify-single-word="false"/>
    </style:style>
    <style:style style:name="P47" style:family="paragraph" style:parent-style-name="Standard" style:list-style-name="L2">
      <style:paragraph-properties fo:text-align="justify" style:justify-single-word="false"/>
      <style:text-properties officeooo:paragraph-rsid="001b2f43"/>
    </style:style>
    <style:style style:name="P48" style:family="paragraph" style:parent-style-name="Standard">
      <loext:graphic-properties draw:fill="none"/>
      <style:paragraph-properties fo:text-align="justify" style:justify-single-word="false" fo:background-color="transparent"/>
    </style:style>
    <style:style style:name="P49" style:family="paragraph" style:parent-style-name="Standard" style:list-style-name="L3">
      <style:paragraph-properties fo:text-align="center" style:justify-single-word="false"/>
      <style:text-properties officeooo:paragraph-rsid="0033836e"/>
    </style:style>
    <style:style style:name="P50" style:family="paragraph" style:parent-style-name="Standard" style:list-style-name="L3">
      <style:paragraph-properties fo:text-align="center" style:justify-single-word="false"/>
      <style:text-properties style:use-window-font-color="true" fo:font-size="10pt" fo:font-style="normal" officeooo:rsid="004f0d74" officeooo:paragraph-rsid="0033836e" fo:background-color="transparent" style:font-size-asian="10pt" style:font-style-asian="normal" style:font-size-complex="10pt" style:font-style-complex="normal"/>
    </style:style>
    <style:style style:name="P51" style:family="paragraph" style:parent-style-name="Standard" style:list-style-name="L3">
      <style:paragraph-properties fo:text-align="center" style:justify-single-word="false"/>
      <style:text-properties style:use-window-font-color="true" fo:font-style="normal" officeooo:rsid="004f0d74" officeooo:paragraph-rsid="0033836e" fo:background-color="transparent" style:font-style-asian="normal" style:font-style-complex="normal"/>
    </style:style>
    <style:style style:name="P52" style:family="paragraph" style:parent-style-name="Standard" style:list-style-name="L3">
      <style:paragraph-properties fo:text-align="start" style:justify-single-word="false"/>
      <style:text-properties fo:color="#1f497d" fo:font-style="italic" officeooo:paragraph-rsid="0033836e" fo:background-color="transparent" style:font-style-asian="italic" style:font-style-complex="italic"/>
    </style:style>
    <style:style style:name="P53" style:family="paragraph" style:parent-style-name="Standard" style:list-style-name="L3">
      <style:paragraph-properties fo:text-align="start" style:justify-single-word="false"/>
      <style:text-properties officeooo:paragraph-rsid="0033836e"/>
    </style:style>
    <style:style style:name="P54" style:family="paragraph" style:parent-style-name="Standard" style:list-style-name="L3">
      <style:paragraph-properties fo:text-align="center" style:justify-single-word="false"/>
      <style:text-properties fo:font-size="12pt" officeooo:rsid="001f0ef3" officeooo:paragraph-rsid="0033836e" style:font-size-asian="12pt" style:font-size-complex="12pt"/>
    </style:style>
    <style:style style:name="P55" style:family="paragraph" style:parent-style-name="Standard">
      <style:text-properties officeooo:paragraph-rsid="002a14fc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b2f43"/>
    </style:style>
    <style:style style:name="P5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b2f43"/>
    </style:style>
    <style:style style:name="P58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385200"/>
    </style:style>
    <style:style style:name="P59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2a14fc"/>
    </style:style>
    <style:style style:name="P6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2f43"/>
    </style:style>
    <style:style style:name="P6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2f43"/>
    </style:style>
    <style:style style:name="P62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85200"/>
    </style:style>
    <style:style style:name="P6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83cc"/>
    </style:style>
    <style:style style:name="P64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a14fc"/>
    </style:style>
    <style:style style:name="P65" style:family="paragraph" style:parent-style-name="Citação">
      <style:paragraph-properties fo:text-align="justify" style:justify-single-word="false"/>
      <style:text-properties fo:color="#808080" style:font-name="Liberation Serif" fo:font-size="10pt" fo:language="none" fo:country="none" fo:font-style="italic" fo:font-weight="normal" officeooo:rsid="001ca9c5" officeooo:paragraph-rsid="0038a5ac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Liberation Serif" fo:font-size="12pt" fo:font-style="normal" fo:font-weight="normal" officeooo:rsid="0019268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style="normal" fo:font-weight="normal" officeooo:rsid="0038520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weight="normal" style:font-weight-asian="normal" style:font-name-complex="Spranq eco sans" style:font-weight-complex="normal"/>
    </style:style>
    <style:style style:name="T5" style:family="text">
      <style:text-properties style:font-name="Liberation Serif" fo:font-weight="normal" officeooo:rsid="001ca9c5" style:font-weight-asian="normal" style:font-name-complex="Spranq eco sans" style:font-weight-complex="normal"/>
    </style:style>
    <style:style style:name="T6" style:family="text">
      <style:text-properties style:font-name="Liberation Serif" fo:font-weight="normal" officeooo:rsid="00195165" style:font-weight-asian="normal" style:font-name-complex="Spranq eco sans" style:font-weight-complex="normal"/>
    </style:style>
    <style:style style:name="T7" style:family="text">
      <style:text-properties fo:language="pt" fo:country="BR"/>
    </style:style>
    <style:style style:name="T8" style:family="text">
      <style:text-properties fo:language="pt" fo:country="BR" officeooo:rsid="00385200"/>
    </style:style>
    <style:style style:name="T9" style:family="text">
      <style:text-properties officeooo:rsid="001b2f43"/>
    </style:style>
    <style:style style:name="T10" style:family="text">
      <style:text-properties officeooo:rsid="001ca9c5"/>
    </style:style>
    <style:style style:name="T11" style:family="text">
      <style:text-properties fo:color="#1f497d" fo:font-style="italic" style:font-style-asian="italic" style:font-style-complex="italic"/>
    </style:style>
    <style:style style:name="T12" style:family="text">
      <style:text-properties officeooo:rsid="0023042c"/>
    </style:style>
    <style:style style:name="T13" style:family="text">
      <style:text-properties officeooo:rsid="0024c5ee"/>
    </style:style>
    <style:style style:name="T14" style:family="text">
      <style:text-properties officeooo:rsid="0025315e"/>
    </style:style>
    <style:style style:name="T15" style:family="text">
      <style:text-properties officeooo:rsid="002fda2f"/>
    </style:style>
    <style:style style:name="T16" style:family="text">
      <style:text-properties officeooo:rsid="002a14fc"/>
    </style:style>
    <style:style style:name="T17" style:family="text">
      <style:text-properties officeooo:rsid="0051c85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ca9c5" style:font-weight-asian="normal" style:font-weight-complex="normal"/>
    </style:style>
    <style:style style:name="T20" style:family="text">
      <style:text-properties fo:font-weight="normal" officeooo:rsid="004f0d74" style:font-weight-asian="normal" style:font-weight-complex="normal"/>
    </style:style>
    <style:style style:name="T21" style:family="text">
      <style:text-properties fo:font-weight="normal" officeooo:rsid="0019268e" style:font-weight-asian="normal" style:font-weight-complex="normal"/>
    </style:style>
    <style:style style:name="T22" style:family="text">
      <style:text-properties fo:font-weight="normal" officeooo:rsid="004675c4" style:font-weight-asian="normal" style:font-weight-complex="normal"/>
    </style:style>
    <style:style style:name="T23" style:family="text">
      <style:text-properties officeooo:rsid="004f0d74"/>
    </style:style>
    <style:style style:name="T24" style:family="text">
      <style:text-properties fo:color="#808080" style:font-name="Liberation Serif" fo:font-weight="normal" style:font-weight-asian="normal" style:font-name-complex="Spranq eco sans" style:font-weight-complex="normal"/>
    </style:style>
    <style:style style:name="T25" style:family="text">
      <style:text-properties fo:color="#808080" style:font-name="Liberation Serif" fo:font-weight="normal" officeooo:rsid="001ca9c5" style:font-weight-asian="normal" style:font-name-complex="Spranq eco sans" style:font-weight-complex="normal"/>
    </style:style>
    <style:style style:name="T26" style:family="text">
      <style:text-properties fo:color="#808080" style:font-name="Liberation Serif" fo:font-size="10pt" fo:language="none" fo:country="none" fo:font-style="italic" fo:font-weight="normal" officeooo:rsid="004f0d74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T27" style:family="text">
      <style:text-properties fo:color="#808080" style:font-name="Liberation Serif" fo:font-size="10pt" fo:language="none" fo:country="none" fo:font-style="italic" fo:font-weight="normal" officeooo:rsid="00656f0e" style:font-size-asian="10pt" style:font-style-asian="italic" style:font-weight-asian="normal" style:font-name-complex="Spranq eco sans" style:font-size-complex="10pt" style:font-style-complex="italic" style:font-weight-complex="normal"/>
    </style:style>
    <style:style style:name="T28" style:family="text">
      <style:text-properties fo:color="#808080" style:font-name="Liberation Serif" fo:font-size="10pt" fo:language="none" fo:country="none" fo:font-style="italic" fo:font-weight="normal" officeooo:rsid="001ca9c5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9" style:family="text">
      <style:text-properties fo:color="#808080" style:font-name="Liberation Serif" fo:font-size="10pt" fo:language="none" fo:country="none" fo:font-style="italic" fo:font-weight="normal" officeooo:rsid="006a90bd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0" style:family="text">
      <style:text-properties fo:color="#808080" style:font-name="Liberation Serif" fo:font-size="10pt" fo:language="none" fo:country="none" fo:font-style="italic" fo:font-weight="normal" officeooo:rsid="005cba01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1" style:family="text">
      <style:text-properties fo:color="#808080" style:font-name="Liberation Serif" fo:font-size="10pt" fo:language="none" fo:country="none" fo:font-weight="normal" officeooo:rsid="001ca9c5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808080" style:font-name="Liberation Serif" fo:font-size="10pt" fo:language="none" fo:country="none" fo:font-weight="normal" officeooo:rsid="00656f0e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808080" style:font-name="Liberation Serif" fo:font-size="10pt" fo:language="none" fo:country="none" fo:font-weight="normal" officeooo:rsid="00677e28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808080" fo:font-size="10pt" fo:font-style="italic" style:font-size-asian="10pt" style:font-style-asian="italic" style:font-size-complex="10pt" style:font-style-complex="italic"/>
    </style:style>
    <style:style style:name="T35" style:family="text">
      <style:text-properties fo:color="#808080" fo:font-size="10pt" fo:font-style="italic" officeooo:rsid="0025315e" style:font-size-asian="10pt" style:font-style-asian="italic" style:font-size-complex="10pt" style:font-style-complex="italic"/>
    </style:style>
    <style:style style:name="T36" style:family="text">
      <style:text-properties fo:color="#808080" fo:font-size="10pt" fo:font-style="italic" officeooo:rsid="002ee9f7" style:font-size-asian="10pt" style:font-style-asian="italic" style:font-size-complex="10pt" style:font-style-complex="italic"/>
    </style:style>
    <style:style style:name="T37" style:family="text">
      <style:text-properties fo:color="#808080" fo:font-size="10pt" style:font-size-asian="10pt" style:font-size-complex="10pt"/>
    </style:style>
    <style:style style:name="T38" style:family="text">
      <style:text-properties fo:color="#808080" fo:font-size="10pt" fo:language="none" fo:country="none" fo:font-style="italic" officeooo:rsid="001ca9c5" style:font-size-asian="10pt" style:font-style-asian="italic" style:font-name-complex="Calibri" style:font-size-complex="10pt" style:font-style-complex="italic"/>
    </style:style>
    <style:style style:name="T39" style:family="text">
      <style:text-properties officeooo:rsid="00311d05"/>
    </style:style>
    <style:style style:name="T40" style:family="text">
      <style:text-properties style:use-window-font-color="true" fo:font-style="normal" officeooo:rsid="004f0d74" style:font-style-asian="normal" style:font-style-complex="normal"/>
    </style:style>
    <style:style style:name="T41" style:family="text">
      <style:text-properties officeooo:rsid="004da807"/>
    </style:style>
    <style:style style:name="T42" style:family="text">
      <style:text-properties officeooo:rsid="004782a3"/>
    </style:style>
    <style:style style:name="T43" style:family="text">
      <style:text-properties officeooo:rsid="00656f0e"/>
    </style:style>
    <style:style style:name="T44" style:family="text">
      <style:text-properties officeooo:rsid="0038520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INSTRUÇÕES</text:p>
      <text:p text:style-name="P30">- Este documento só atende a solicitação de um único tipo de software ou aplicativo.</text:p>
      <text:p text:style-name="P30">- Verifique no site do fabricante do software desejado os requisitos de hardware mínimos para utilização.</text:p>
      <text:p text:style-name="P31"><text:span text:style-name="T12">- </text:span>Os campos marcados com * são de preenchimento obrigatório.</text:p>
      <text:p text:style-name="P32">1. IDENTIFICAÇÃO DA ÁREA REQUISITANT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Unidade/Setor*:</text:p>
          </table:table-cell>
          <table:table-cell table:style-name="Tabela2.B1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3">Responsável pela <text:span text:style-name="T42">d</text:span>emanda*: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4">Matrícula/<text:span text:style-name="T23">SIAPE</text:span>*: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E-mail*: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5">Telefone*: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7">Ramal*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Table_20_Contents">Fonte de Recursos*: </text:p>
            <text:p text:style-name="P36">{Lei orçamentária anual, etc}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8">Ação no PAI do requisitante*: <text:span text:style-name="T26">{caso não possua, informar </text:span><text:span text:style-name="T27">que não possui</text:span><text:span text:style-name="T26">}</text:span></text:p>
          </table:table-cell>
          <table:table-cell table:style-name="Tabela2.B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8"><text:span text:style-name="T43">Valor da a</text:span>ção no PAI*:</text:p>
          </table:table-cell>
          <table:table-cell table:style-name="Tabela2.B2" office:value-type="string">
            <text:p text:style-name="P34"/>
          </table:table-cell>
        </table:table-row>
      </table:table>
      <text:p text:style-name="P29"/>
      <text:p text:style-name="P18"/>
      <text:p text:style-name="P19"/>
      <text:p text:style-name="P32"><text:span text:style-name="T44">2</text:span>. CONTEXTO DE NEGÓCIO</text:p>
      <text:h text:style-name="P43" text:outline-level="2"><text:span text:style-name="T44">2.1. </text:span>Situação Atual*:</text:h>
      <text:p text:style-name="P39"><text:span text:style-name="T19">{</text:span><text:span text:style-name="T20">Fatos </text:span><text:span text:style-name="T18">que </text:span><text:span text:style-name="T21">motivaram a solicitação da</text:span><text:span text:style-name="T18"> demanda.</text:span><text:span text:style-name="T22">}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Heading_20_2" text:outline-level="2"><text:soft-page-break/><text:span text:style-name="T3">2</text:span><text:span text:style-name="T2">.2. </text:span><text:span text:style-name="T1">Descrição da oportunidade ou do problema*:</text:span></text:h>
      <text:p text:style-name="P65">{Oportunidades ou dificuldades identificadas a partir da situação atual descrita, às quais pretendem ser aproveitadas, resolvidas ou minimizadas por meio da solução proposta.}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44">2</text:span>.3. Resultados esperados*:</text:p>
      <text:p text:style-name="P40">{Benefícios e resultados que se esperam alcançar por meio da solução proposta.}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44">2</text:span>.4. Alinhamento Estratégico*:</text:p>
      <text:p text:style-name="P42"><text:span text:style-name="T25">{</text:span><text:span text:style-name="T24">Informe na tabela abaixo qual é a relação da demanda com a estratégia da UFPE. </text:span><text:span text:style-name="T25">}</text:span>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4">ID</text:p>
          </table:table-cell>
          <table:table-cell table:style-name="Tabela5.A1" office:value-type="string">
            <text:p text:style-name="P15">Objetivo Estratégico do <text:span text:style-name="T17">PEI </text:span><text:span text:style-name="T38">(Planejamento Estratégico Institucional da UFPE)</text:span></text:p>
          </table:table-cell>
          <table:table-cell table:style-name="Tabela5.A1" office:value-type="string">
            <text:p text:style-name="P14">Objetivo estratégico do PDTI</text:p>
          </table:table-cell>
          <table:table-cell table:style-name="Tabela5.D1" office:value-type="string">
            <text:p text:style-name="P16">Ação do PDTI</text:p>
          </table:table-cell>
        </table:table-row>
        <table:table-row>
          <table:table-cell table:style-name="Tabela5.A2" office:value-type="string">
            <text:p text:style-name="P24">1</text:p>
          </table:table-cell>
          <table:table-cell table:style-name="Tabela5.A2" office:value-type="string">
            <text:p text:style-name="P25"/>
            <text:p text:style-name="P25"/>
          </table:table-cell>
          <table:table-cell table:style-name="Tabela5.A2" office:value-type="string">
            <text:p text:style-name="P25"/>
          </table:table-cell>
          <table:table-cell table:style-name="Tabela5.D2" office:value-type="string">
            <text:p text:style-name="P25"/>
          </table:table-cell>
        </table:table-row>
        <table:table-row>
          <table:table-cell table:style-name="Tabela5.A2" office:value-type="string">
            <text:p text:style-name="P26">...</text:p>
          </table:table-cell>
          <table:table-cell table:style-name="Tabela5.A2" office:value-type="string">
            <text:p text:style-name="P26"/>
            <text:p text:style-name="P26"/>
            <text:p text:style-name="P26"/>
          </table:table-cell>
          <table:table-cell table:style-name="Tabela5.A2" office:value-type="string">
            <text:p text:style-name="P25"/>
          </table:table-cell>
          <table:table-cell table:style-name="Tabela5.D2" office:value-type="string">
            <text:p text:style-name="P25"/>
          </table:table-cell>
        </table:table-row>
      </table:table>
      <text:p text:style-name="P13"/>
      <text:p text:style-name="P13"/>
      <text:p text:style-name="P13"><text:span text:style-name="T44">2</text:span>.5. Metas do Planejamento Estratégico a serem alcançadas*:</text:p>
      <text:p text:style-name="P41"><text:span text:style-name="T5">{</text:span><text:span text:style-name="T6">Liste</text:span><text:span text:style-name="T4"> </text:span><text:span text:style-name="T6">quais metas do planejamento estratégico serão atingidas por meio da solução proposta.</text:span><text:span text:style-name="T5">}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2"><text:soft-page-break/><text:span text:style-name="T44">3</text:span>. DETALHAMENTO DA SOLICITAÇÃO</text:p>
      <text:list xml:id="list2302352122" text:style-name="L1">
        <text:list-header>
          <text:p text:style-name="P56"><text:span text:style-name="T8">3</text:span><text:span text:style-name="T7">.1. </text:span>Nome do <text:span text:style-name="T14">a</text:span>plicativo*: </text:p>
        </text:list-header>
      </text:list>
      <text:p text:style-name="P3"/>
      <text:list xml:id="list173224472198702" text:continue-numbering="true" text:style-name="L1">
        <text:list-header>
          <text:p text:style-name="P60"><text:span text:style-name="T44">3</text:span>.2. Fabricante*:<text:span text:style-name="T11"> </text:span></text:p>
          <text:p text:style-name="P60"/>
          <text:p text:style-name="P60"><text:span text:style-name="T10">3</text:span>.3. Site do fabricante*: </text:p>
          <text:p text:style-name="P60"/>
          <text:p text:style-name="P60"><text:span text:style-name="T10">3</text:span>.4. Formas de licenciamento existentes para o software*: <text:span text:style-name="T34">{Descrever as formas do licenciamento existentes para o software: fixo (por máquina), flutuante (rede), de uso perpétuo, com renovação anual, licenças de uso comercial ou educacional, etc.}</text:span></text:p>
        </text:list-header>
      </text:list>
      <text:p text:style-name="P3"/>
      <text:p text:style-name="P3"/>
      <text:p text:style-name="P3"/>
      <text:list xml:id="list173225277786160" text:continue-numbering="true" text:style-name="L1">
        <text:list-header>
          <text:p text:style-name="P60"><text:span text:style-name="T10">3</text:span>.5. Número e tipo das licenças necessárias*: <text:span text:style-name="T34">{Descrever a quantidade e tipos de licenças solicitados, como por exemplo: Licenciamento educacional em rede para 40 máquinas.}</text:span></text:p>
        </text:list-header>
      </text:list>
      <text:p text:style-name="P3"/>
      <text:p text:style-name="P3"/>
      <text:p text:style-name="P3"/>
      <text:list xml:id="list173224823872302" text:continue-numbering="true" text:style-name="L1">
        <text:list-header>
          <text:p text:style-name="P60"><text:span text:style-name="T10">3</text:span>.6. Versão*: <text:span text:style-name="T34">{Informe a versão do software desejado.}</text:span></text:p>
        </text:list-header>
      </text:list>
      <text:p text:style-name="P3"/>
      <text:p text:style-name="P3"/>
      <text:list xml:id="list173226336165871" text:continue-numbering="true" text:style-name="L1">
        <text:list-header>
          <text:p text:style-name="P60"><text:span text:style-name="T10">3</text:span>.7. Existe versão educacional do produto*? <text:s text:c="3"/>( <text:s/>) Sim <text:s text:c="3"/>( <text:s/>) Não</text:p>
          <text:p text:style-name="P60"/>
          <text:p text:style-name="P60"><text:span text:style-name="T10">3</text:span>.8. Foi pesquisado software livre alternativo?<text:tab/></text:p>
        </text:list-header>
      </text:list>
      <text:list xml:id="list527245039" text:style-name="L2">
        <text:list-header>
          <text:p text:style-name="P47">( <text:s/>) Sim. </text:p>
          <text:p text:style-name="P46">( <text:s/>) Não</text:p>
        </text:list-header>
      </text:list>
      <text:p text:style-name="P18"/>
      <text:p text:style-name="P17">Em caso afirmativo, informe na tabela abaixo os softwares encontrados:<text:tab/><text:tab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list xml:id="list173225834628958" text:continue-numbering="true" text:style-name="L2">
              <text:list-header>
                <text:p text:style-name="P46">Software livre identificado</text:p>
              </text:list-header>
            </text:list>
          </table:table-cell>
          <table:table-cell table:style-name="Tabela6.B1" office:value-type="string">
            <text:list xml:id="list173225094166883" text:continue-numbering="true" text:style-name="L2">
              <text:list-header>
                <text:p text:style-name="P46">Site do software</text:p>
              </text:list-header>
            </text:list>
          </table:table-cell>
        </table:table-row>
        <table:table-row>
          <table:table-cell table:style-name="Tabela6.A3" office:value-type="string">
            <text:list xml:id="list173224717920954" text:continue-numbering="true" text:style-name="L2">
              <text:list-header>
                <text:p text:style-name="P44"/>
              </text:list-header>
            </text:list>
          </table:table-cell>
          <table:table-cell table:style-name="Tabela6.B3" office:value-type="string">
            <text:list xml:id="list173224893969672" text:continue-numbering="true" text:style-name="L2">
              <text:list-header>
                <text:p text:style-name="P44"/>
              </text:list-header>
            </text:list>
          </table:table-cell>
        </table:table-row>
        <table:table-row>
          <table:table-cell table:style-name="Tabela6.A3" office:value-type="string">
            <text:list xml:id="list173225309915295" text:continue-numbering="true" text:style-name="L2">
              <text:list-header>
                <text:p text:style-name="P44"/>
              </text:list-header>
            </text:list>
          </table:table-cell>
          <table:table-cell table:style-name="Tabela6.B3" office:value-type="string">
            <text:list xml:id="list173225741355470" text:continue-numbering="true" text:style-name="L2">
              <text:list-header>
                <text:p text:style-name="P44"/>
              </text:list-header>
            </text:list>
          </table:table-cell>
        </table:table-row>
        <table:table-row>
          <table:table-cell table:style-name="Tabela6.A4" office:value-type="string">
            <text:list xml:id="list173224427035575" text:continue-numbering="true" text:style-name="L2">
              <text:list-header>
                <text:p text:style-name="P44"/>
              </text:list-header>
            </text:list>
          </table:table-cell>
          <table:table-cell table:style-name="Tabela6.B4" office:value-type="string">
            <text:list xml:id="list173224432808922" text:continue-numbering="true" text:style-name="L2">
              <text:list-header>
                <text:p text:style-name="P44"/>
              </text:list-header>
            </text:list>
          </table:table-cell>
        </table:table-row>
      </table:table>
      <text:p text:style-name="P22"/>
      <text:list xml:id="list173224431501970" text:continue-numbering="true" text:style-name="L2">
        <text:list-header>
          <text:p text:style-name="P61"><text:span text:style-name="T10">3</text:span>.9. Justificativa para Aquisição*: <text:span text:style-name="T37">{</text:span><text:span text:style-name="T34">Razão pela qual os softwares livres identificados não podem ser utilizados no lugar do software requisitado (recursos/características que justificam sua aquisição e utilização).}</text:span>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3224981964825" text:continue-numbering="true" text:style-name="L2">
        <text:list-header>
          <text:p text:style-name="P61"><text:soft-page-break/><text:span text:style-name="T10">3</text:span>.10. Existe parque tecnológico adequado para utilizar o software*?</text:p>
          <text:p text:style-name="P61"><text:s/><text:tab/>( <text:s/>) Sim</text:p>
          <text:p text:style-name="P47">( <text:s/>) Não</text:p>
          <text:p text:style-name="P57"/>
          <text:p text:style-name="P61">Em caso afirmativo, qual?<text:span text:style-name="T11"> </text:span><text:span text:style-name="T34">{Informe a configuração existente.} <text:s text:c="2"/></text:span></text:p>
        </text:list-header>
      </text:list>
      <text:p text:style-name="P22"/>
      <text:p text:style-name="P22"/>
      <text:list xml:id="list173225340246232" text:continue-numbering="true" text:style-name="L2">
        <text:list-header>
          <text:p text:style-name="P45">Em caso negativo, será necessário solicitar a aquisição de um <text:span text:style-name="T9">e</text:span>quipamento que atenda aos requisitos mínimos para instalação do software <text:span text:style-name="T13">através da Solicitação de Aquisição de Equipamentos.</text:span></text:p>
          <text:list>
            <text:list-header>
              <text:p text:style-name="P46"/>
            </text:list-header>
          </text:list>
          <text:p text:style-name="P45">Requisitos Mínimos para Instalação do Software*: <text:span text:style-name="T34">{</text:span><text:span text:style-name="T35">Verifique no site do fabricante </text:span><text:span text:style-name="T36">a configuração necessária.}</text:span><text:span text:style-name="T35"> </text:span></text:p>
        </text:list-header>
      </text:list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Standard"><text:span text:style-name="T35"/></text:p>
      <text:p text:style-name="P28"/>
      <text:p text:style-name="P32"><text:span text:style-name="T44">4</text:span>. INFORMAÇÕES ADICIONAIS</text:p>
      <text:list xml:id="list4259793549" text:style-name="L3">
        <text:list-header>
          <text:p text:style-name="P58"><text:span text:style-name="T44">4</text:span>.1. Categorias de usuários que serão afetados pela aquisição: </text:p>
          <text:p text:style-name="P62"><text:span text:style-name="T28">{Descrição de quais os usuários que utilizarão </text:span><text:span text:style-name="T29">a solução adquirida</text:span><text:span text:style-name="T28">: </text:span><text:span text:style-name="T30">docentes, discentes, técnicos administrativos, etc.</text:span><text:span text:style-name="T28">}</text:span></text:p>
        </text:list-header>
      </text:list>
      <text:p text:style-name="P4"/>
      <text:p text:style-name="P4"/>
      <text:list xml:id="list173226189271505" text:continue-numbering="true" text:style-name="L3">
        <text:list-header>
          <text:p text:style-name="P63"><text:span text:style-name="T44">4</text:span>.2. Setores que serão <text:span text:style-name="T39">afetados</text:span> pela aquisição: </text:p>
        </text:list-header>
      </text:list>
      <text:p text:style-name="P2"><text:span text:style-name="T31">{Descrição de quais setores </text:span><text:span text:style-name="T32">ou unidades da UFPE que </text:span><text:span text:style-name="T31">serão impactad</text:span><text:span text:style-name="T33">o</text:span><text:span text:style-name="T31">s pela solução.}</text:span></text:p>
      <text:p text:style-name="P6"/>
      <text:p text:style-name="P6"/>
      <text:list xml:id="list173224342579764" text:continue-numbering="true" text:style-name="L3">
        <text:list-header>
          <text:p text:style-name="P63"/>
          <text:p text:style-name="P63"><text:span text:style-name="T44">4</text:span>.3. Finalidade*:</text:p>
        </text:list-header>
      </text:list>
      <table:table table:name="Tabela7" table:style-name="Tabela7">
        <table:table-column table:style-name="Tabela7.A" table:number-columns-repeated="3"/>
        <table:table-row>
          <table:table-cell office:value-type="string">
            <text:p text:style-name="P21">( <text:s/>) Ensino</text:p>
          </table:table-cell>
          <table:table-cell office:value-type="string">
            <text:list xml:id="list173225140556044" text:continue-numbering="true" text:style-name="L3">
              <text:list-item>
                <text:list>
                  <text:list-header>
                    <text:p text:style-name="P64">( <text:s/>) Pesquisa </text:p>
                  </text:list-header>
                </text:list>
              </text:list-item>
            </text:list>
          </table:table-cell>
          <table:table-cell office:value-type="string">
            <text:list xml:id="list173224283098512" text:continue-numbering="true" text:style-name="L3">
              <text:list-header>
                <text:p text:style-name="P64">( <text:s/>) Extensão</text:p>
              </text:list-header>
            </text:list>
          </table:table-cell>
        </table:table-row>
        <table:table-row>
          <table:table-cell office:value-type="string">
            <text:list xml:id="list173225443010900" text:continue-numbering="true" text:style-name="L3">
              <text:list-header>
                <text:p text:style-name="P64">( <text:s/>) <text:span text:style-name="T13">Gestão</text:span></text:p>
              </text:list-header>
            </text:list>
          </table:table-cell>
          <table:table-cell table:number-columns-spanned="2" office:value-type="string">
            <text:list xml:id="list173224757963889" text:continue-numbering="true" text:style-name="L3">
              <text:list-header>
                <text:p text:style-name="P64">( <text:s/>) Outro – <text:span text:style-name="T16">Informar: ___________________________________</text:span></text:p>
              </text:list-header>
            </text:list>
          </table:table-cell>
          <table:covered-table-cell/>
        </table:table-row>
      </table:table>
      <text:p text:style-name="Standard"/>
      <text:list xml:id="list173224432078216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59"><text:span text:style-name="T44">4.4. </text:span>Observações <text:span text:style-name="T15">adicionais</text:span>: <text:span text:style-name="T34">{Informe outros requisitos para os equipamentos solicitados.}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list xml:id="list173225779253690" text:continue-numbering="true" text:style-name="L3">
        <text:list-header>
          <text:p text:style-name="P49">_______________________________________</text:p>
          <text:p text:style-name="P50">(assinatura)</text:p>
          <text:p text:style-name="P51"/>
          <text:p text:style-name="P52"><text:span text:style-name="T40">Demandante:</text:span> <text:s text:c="107"/></text:p>
          <text:p text:style-name="P53"><text:span text:style-name="T41">SIAPE</text:span>: <text:s text:c="20"/></text:p>
          <text:p text:style-name="P49"/>
          <text:p text:style-name="P49"/>
          <text:p text:style-name="P54">________________________, ________ de _____________________ de 20_____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icio_20_Sessão" style:display-name="Inicio Sessão" style:family="paragraph" style:parent-style-name="Horizontal_20_Line">
      <style:paragraph-properties fo:text-align="justify" style:justify-single-word="false" fo:padding="0cm" fo:border-left="none" fo:border-right="none" fo:border-top="none" fo:border-bottom="0.99pt solid #993366" style:shadow="none"/>
      <style:text-properties fo:font-size="12pt" fo:font-weight="bold" officeooo:rsid="001f0ef3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style:shadow="none" text:number-lines="false" text:line-number="0" style:writing-mode="pag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" style:family="paragraph" style:parent-style-name="Standard" style:next-style-name="Standard">
      <style:paragraph-properties fo:text-align="justify" style:justify-single-word="false"/>
      <style:text-properties fo:color="#1f497d" style:font-name="Calibri" fo:font-family="Calibri" style:font-family-generic="swiss" style:font-pitch="variable" fo:font-size="10pt" fo:language="none" fo:country="none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212cm" fo:margin-bottom="0.106cm" loext:contextual-spacing="false" fo:text-align="justify" style:justify-single-word="false" fo:text-indent="-1.02cm" style:auto-text-indent="false" fo:keep-with-next="always"/>
      <style:text-properties style:font-name="Calibri" fo:font-family="Calibri" style:font-family-generic="swiss" style:font-pitch="variable" fo:font-size="11pt" fo:language="none" fo:country="none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normal" officeooo:rsid="001798b4" officeooo:paragraph-rsid="001798b4" style:font-size-asian="12pt" style:font-style-asian="normal" style:font-weight-asian="normal" style:font-size-complex="12pt" style:font-style-complex="normal" style:font-weight-complex="normal"/>
    </style:style>
    <style:style style:name="MP2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0pt" fo:font-style="normal" fo:font-weight="normal" officeooo:rsid="001798b4" officeooo:paragraph-rsid="001798b4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font-style="normal" fo:font-weight="bold" officeooo:rsid="001798b4" officeooo:paragraph-rsid="001798b4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Footer">
      <style:paragraph-properties fo:line-height="115%" fo:text-align="center" style:justify-single-word="false"/>
      <style:text-properties style:font-name="Liberation Serif" fo:font-size="10pt" officeooo:paragraph-rsid="001798b4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432cm" svg:y="-0.228cm" svg:width="2.076cm" svg:height="2.193cm" draw:z-index="3"><draw:image xlink:href="Pictures/10000000000002C9000002F1E8819D0CAF2CAA72.jpg" xlink:type="simple" xlink:show="embed" xlink:actuate="onLoad"/></draw:frame>Universidade Federal de Pernambuco</text:p>
        <text:p text:style-name="MP1">Núcleo de Tecnologia da Informação</text:p>
        <text:p text:style-name="MP2"/>
        <text:p text:style-name="MP3">SOLICITAÇÃO DE AQUISIÇÃO DE SOFTWARE E APLICATIVOS</text:p>
        <text:p text:style-name="Horizontal_20_Line"/>
      </style:header>
      <style:footer>
        <text:p text:style-name="MP4">Av. Prof. Moraes Rego, 1235 - Cidade Universitária, Recife/PE – CEP: 50.670-9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1:18.882000000</meta:creation-date>
    <dc:date>2018-04-27T17:32:24.005000000</dc:date>
    <meta:editing-duration>PT1H46M10S</meta:editing-duration>
    <meta:editing-cycles>33</meta:editing-cycles>
    <meta:generator>LibreOffice/5.3.0.3$Windows_X86_64 LibreOffice_project/7074905676c47b82bbcfbea1aeefc84afe1c50e1</meta:generator>
    <meta:document-statistic meta:table-count="4" meta:image-count="1" meta:object-count="0" meta:page-count="4" meta:paragraph-count="89" meta:word-count="571" meta:character-count="3874" meta:non-whitespace-character-count="3260"/>
  </office:meta>
</office:document-meta>
</file>