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B000002647E4211083C991D0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Arial, 'Helvetica Neue', Helvetica, sans-serif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731cm"/>
        </style:tab-stops>
      </style:paragraph-properties>
      <style:text-properties officeooo:paragraph-rsid="00145dc1"/>
    </style:style>
    <style:style style:name="P2" style:family="paragraph" style:parent-style-name="Standard">
      <style:paragraph-properties fo:text-align="center" style:justify-single-word="false">
        <style:tab-stops>
          <style:tab-stop style:position="8.731cm"/>
        </style:tab-stops>
      </style:paragraph-properties>
      <style:text-properties officeooo:paragraph-rsid="00145dc1"/>
    </style:style>
    <style:style style:name="P3" style:family="paragraph" style:parent-style-name="Standard">
      <style:text-properties officeooo:paragraph-rsid="0013a292"/>
    </style:style>
    <style:style style:name="P4" style:family="paragraph" style:parent-style-name="Standard">
      <style:text-properties fo:font-weight="bold" officeooo:paragraph-rsid="0013a29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3a292" style:font-weight-asian="bold" style:font-weight-complex="bold"/>
    </style:style>
    <style:style style:name="P6" style:family="paragraph" style:parent-style-name="Standard">
      <style:text-properties officeooo:paragraph-rsid="0014ea0e"/>
    </style:style>
    <style:style style:name="P7" style:family="paragraph" style:parent-style-name="Standard">
      <style:text-properties officeooo:rsid="00153363" officeooo:paragraph-rsid="00153363"/>
    </style:style>
    <style:style style:name="P8" style:family="paragraph" style:parent-style-name="Standard">
      <style:text-properties officeooo:rsid="00153363" officeooo:paragraph-rsid="0015d510"/>
    </style:style>
    <style:style style:name="P9" style:family="paragraph" style:parent-style-name="Standard">
      <style:text-properties officeooo:paragraph-rsid="00153363"/>
    </style:style>
    <style:style style:name="P10" style:family="paragraph" style:parent-style-name="Standard">
      <style:text-properties officeooo:paragraph-rsid="0015d510"/>
    </style:style>
    <style:style style:name="P11" style:family="paragraph" style:parent-style-name="Standard">
      <style:text-properties officeooo:paragraph-rsid="0017c9a0"/>
    </style:style>
    <style:style style:name="P12" style:family="paragraph" style:parent-style-name="Standard">
      <style:text-properties officeooo:paragraph-rsid="001a042a"/>
    </style:style>
    <style:style style:name="P13" style:family="paragraph" style:parent-style-name="Standard">
      <style:paragraph-properties>
        <style:tab-stops>
          <style:tab-stop style:position="8.731cm"/>
        </style:tab-stops>
      </style:paragraph-properties>
      <style:text-properties style:font-name="Times" fo:font-size="14pt" fo:font-weight="bold" officeooo:paragraph-rsid="00145dc1" style:font-name-asian="Times" style:font-size-asian="14pt" style:font-weight-asian="bold" style:font-name-complex="Times" style:font-size-complex="14pt"/>
    </style:style>
    <style:style style:name="P14" style:family="paragraph" style:parent-style-name="Standard">
      <style:text-properties officeooo:paragraph-rsid="0015d510"/>
    </style:style>
    <style:style style:name="P15" style:family="paragraph" style:parent-style-name="Standard">
      <style:text-properties fo:font-weight="bold" officeooo:paragraph-rsid="0013a292" style:font-weight-asian="bold" style:font-weight-complex="bold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officeooo:rsid="001be474" style:font-name-asian="Arial" style:font-size-asian="11pt" style:font-name-complex="Arial" style:font-size-complex="11pt"/>
    </style:style>
    <style:style style:name="T3" style:family="text">
      <style:text-properties style:font-name="Arial" fo:font-size="11pt" officeooo:rsid="00145dc1" style:font-name-asian="Arial" style:font-size-asian="11pt" style:font-name-complex="Arial" style:font-size-complex="11pt"/>
    </style:style>
    <style:style style:name="T4" style:family="text">
      <style:text-properties style:font-name="Arial" fo:font-size="11pt" officeooo:rsid="001f3e74" style:font-name-asian="Arial" style:font-size-asian="11pt" style:font-name-complex="Arial" style:font-size-complex="11pt"/>
    </style:style>
    <style:style style:name="T5" style:family="text">
      <style:text-properties style:font-name="Arial" fo:font-size="11pt" officeooo:rsid="002259a6" style:font-name-asian="Arial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1be474" style:font-size-asian="11pt" style:font-name-complex="Arial" style:font-size-complex="11pt"/>
    </style:style>
    <style:style style:name="T8" style:family="text">
      <style:text-properties style:font-name="Arial" fo:font-size="11pt" officeooo:rsid="00145dc1" style:font-size-asian="11pt" style:font-name-complex="Arial" style:font-size-complex="11pt"/>
    </style:style>
    <style:style style:name="T9" style:family="text">
      <style:text-properties officeooo:rsid="0014ea0e"/>
    </style:style>
    <style:style style:name="T10" style:family="text">
      <style:text-properties fo:font-variant="normal" fo:text-transform="none" fo:color="#548cba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fo:font-weight="normal" officeooo:rsid="0015d510" style:text-blinking="false" fo:background-color="transparent" loext:char-shading-value="0"/>
    </style:style>
    <style:style style:name="T12" style:family="text">
      <style:text-properties officeooo:rsid="00153363"/>
    </style:style>
    <style:style style:name="T13" style:family="text">
      <style:text-properties officeooo:rsid="0015d510"/>
    </style:style>
    <style:style style:name="T14" style:family="text">
      <style:text-properties officeooo:rsid="0017c9a0"/>
    </style:style>
    <style:style style:name="T15" style:family="text">
      <style:text-properties officeooo:rsid="001936c1"/>
    </style:style>
    <style:style style:name="T16" style:family="text">
      <style:text-properties officeooo:rsid="001a042a"/>
    </style:style>
    <style:style style:name="T17" style:family="text">
      <style:text-properties officeooo:rsid="001b23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DOCUMENTOS NECESSÁRIOS PARA REALIZAÇÃO DE CONVÊNIO COM A UFPE CONFORME TIPOS DE CONCEDENTES </text:p>
      <text:p text:style-name="P5"/>
      <text:p text:style-name="P4"/>
      <text:p text:style-name="P4">Empresas </text:p>
      <text:p text:style-name="P9">1. Termo de Convênio em 2 vias <text:span text:style-name="T12">(</text:span>preenchido no editor de texto, frente e verso, sem datar<text:span text:style-name="T12">)</text:span> – <text:a xlink:type="simple" xlink:href="https://www.ufpe.br/documents/38970/1157278/termo_conv_ufpe_conced_seg_conc+e+ufpe+%282018%29.doc/8ae6ecfd-d41e-478b-a3d4-499353660ed2" text:style-name="Internet_20_link" text:visited-style-name="Visited_20_Internet_20_Link">Termo de Convênio para Desenvolvimento de Programas de Estágio Curricular UFPE/CONCEDENTE (Seguro UFPE/CONCEDENTE</text:a><text:span text:style-name="T10"> </text:span>(modelo página eletrônica UFPE).</text:p>
      <text:p text:style-name="P9">2. Cadastro da Concedente - <text:a xlink:type="simple" xlink:href="https://www.ufpe.br/documents/38970/378510/cad_conced_e_oferta_estag.doc/a63d4e06-d4c5-4c4e-a959-55d7e16bfd2e" text:style-name="Internet_20_link" text:visited-style-name="Visited_20_Internet_20_Link">Cadastro da Concedente e Oferta de Estágio</text:a><text:span text:style-name="T10"> </text:span>(modelo página eletrônica UFPE).</text:p>
      <text:p text:style-name="P6">3. Requerimento de empresário, Contrato <text:span text:style-name="T9">S</text:span>ocial e <text:span text:style-name="T9">última </text:span>alteraç<text:span text:style-name="T9">ão</text:span> ou MEI <text:span text:style-name="T9">(conforme o caso);</text:span></text:p>
      <text:p text:style-name="P6">4. C<text:span text:style-name="T9">artão</text:span> do CNPJ (emitido no site da Receita Federal).</text:p>
      <text:p text:style-name="P3">5. RG e CPF autentificados <text:span text:style-name="T9">do responsável pela empresa;</text:span></text:p>
      <text:p text:style-name="P3">6. Carta da empresa <text:span text:style-name="T9">informando que tem interesse em celebrar</text:span> convênio <text:span text:style-name="T9">para oferta de estágio</text:span>, em papel timbrado, devidamente assinad<text:span text:style-name="T9">a</text:span>.</text:p>
      <text:p text:style-name="P7">7. Procuração autenticada se o Convênio for assinado por um procurador da empresa (se o nome do representante não constar no <text:span text:style-name="T13">C</text:span>ontrato Social/Estatuto ou em suas alterações). </text:p>
      <text:p text:style-name="P3"/>
      <text:p text:style-name="P3"/>
      <text:p text:style-name="P4">Prefeituras Municipais </text:p>
      <text:p text:style-name="P9">1. Termo de Convênio em 2 vias <text:span text:style-name="T12">(</text:span>preenchido no editor de texto, frente e verso, sem datar<text:span text:style-name="T12">)</text:span> – <text:a xlink:type="simple" xlink:href="https://www.ufpe.br/documents/38970/1157278/termo_conv_ufpe_conced_seg_conc+e+ufpe+%282018%29.doc/8ae6ecfd-d41e-478b-a3d4-499353660ed2" text:style-name="Internet_20_link" text:visited-style-name="Visited_20_Internet_20_Link">Termo de Convênio para Desenvolvimento de Programas de Estágio Curricular UFPE/CONCEDENTE (Seguro UFPE/CONCEDENTE</text:a><text:span text:style-name="T10"> </text:span>(modelo página eletrônica UFPE).</text:p>
      <text:p text:style-name="P3"><text:span text:style-name="T12">2</text:span>. C<text:span text:style-name="T12">artão</text:span> do CNPJ (emitido no site da Receita Federal).</text:p>
      <text:p text:style-name="P3">4. RG e CPF autentificados do Prefeito e Diploma/ATA DE POSSE</text:p>
      <text:p text:style-name="P9">5. Ofício da <text:span text:style-name="T12">P</text:span>refeitura <text:span text:style-name="T9">informando que tem interesse</text:span> <text:span text:style-name="T9">em celebrar</text:span> convênio <text:span text:style-name="T9">para oferta de estágio</text:span>, em papel timbrado, devidamente assinad<text:span text:style-name="T12">o</text:span>.</text:p>
      <text:p text:style-name="P3"/>
      <text:p text:style-name="P3"/>
      <text:p text:style-name="P4">Associações e ONGs </text:p>
      <text:p text:style-name="P10">1. Termo de Convênio em 2 vias <text:span text:style-name="T12">(</text:span>preenchido no editor de texto, frente e verso, sem datar<text:span text:style-name="T12">)</text:span> – <text:a xlink:type="simple" xlink:href="https://www.ufpe.br/documents/38970/1157278/termo_conv_ufpe_conced_seg_conc+e+ufpe+%282018%29.doc/8ae6ecfd-d41e-478b-a3d4-499353660ed2" text:style-name="Internet_20_link" text:visited-style-name="Visited_20_Internet_20_Link">Termo de Convênio para Desenvolvimento de Programas de Estágio Curricular UFPE/CONCEDENTE (Seguro UFPE/CONCEDENTE</text:a><text:span text:style-name="T10"> </text:span>(modelo página eletrônica UFPE).</text:p>
      <text:p text:style-name="P10">2. Cadastro da Concedente - <text:a xlink:type="simple" xlink:href="https://www.ufpe.br/documents/38970/378510/cad_conced_e_oferta_estag.doc/a63d4e06-d4c5-4c4e-a959-55d7e16bfd2e" text:style-name="Internet_20_link" text:visited-style-name="Visited_20_Internet_20_Link">Cadastro da Concedente e Oferta de Estágio</text:a><text:span text:style-name="T10"> </text:span>(modelo página eletrônica UFPE).</text:p>
      <text:p text:style-name="P3">3. Cópia do Estatuto e <text:span text:style-name="T17">última</text:span> alteraç<text:span text:style-name="T17">ão</text:span> (se houver).</text:p>
      <text:p text:style-name="P3">4. C<text:span text:style-name="T13">artão</text:span> do CNPJ (emitido no site da Receita Federal).</text:p>
      <text:p text:style-name="P3">5. RG e CPF autentificados do responsável pela Associação/Organização (Diretor), conforme o <text:span text:style-name="T14">caso</text:span></text:p>
      <text:p text:style-name="P11">6. Carta da <text:span text:style-name="T15">entidade</text:span> <text:span text:style-name="T9">informando que tem interesse</text:span> <text:span text:style-name="T9">em celebrar</text:span> convênio <text:span text:style-name="T9">para oferta de estágio</text:span>, em papel timbrado, devidamente assinad<text:span text:style-name="T9">a</text:span>.</text:p>
      <text:p text:style-name="P8"><text:span text:style-name="T14">7</text:span>. Procuração autenticada se o Convênio for assinado por um procurador da <text:span text:style-name="T14">entidade</text:span> (se o nome do representante não constar no <text:span text:style-name="T13">C</text:span>ontrato Social/Estatuto ou em suas alterações).</text:p>
      <text:p text:style-name="P10"/>
      <text:p text:style-name="P10"/>
      <text:p text:style-name="P10"/>
      <text:p text:style-name="P10"><text:soft-page-break/></text:p>
      <text:p text:style-name="P4">Agente de Integração </text:p>
      <text:p text:style-name="P10">1. Termo de Convênio em 2 vias <text:span text:style-name="T13">(</text:span>preenchido no editor de texto, frente e verso, sem datar - <text:a xlink:type="simple" xlink:href="https://www.ufpe.br/documents/38970/1157278/termo_conv_ufpe_agente+%282018%29.doc/48dda8df-ac38-48c3-9dd7-d718e6071a85" text:style-name="Internet_20_link" text:visited-style-name="Visited_20_Internet_20_Link">Termo de Convênio para Desenvolvimento de Programas de Estágio Curricular UFPE/Agente de Integração</text:a><text:span text:style-name="T10"> </text:span><text:span text:style-name="T11">(modelo página eletrônica UFPE).</text:span></text:p>
      <text:p text:style-name="P10">2. Cadastro da Concedente - <text:a xlink:type="simple" xlink:href="https://www.ufpe.br/documents/38970/378510/cad_conced_e_oferta_estag.doc/a63d4e06-d4c5-4c4e-a959-55d7e16bfd2e" text:style-name="Internet_20_link" text:visited-style-name="Visited_20_Internet_20_Link">Cadastro da Concedente e Oferta de Estágio</text:a><text:span text:style-name="T10"> </text:span>(modelo página eletrônica UFPE).</text:p>
      <text:p text:style-name="P3">3. Estatuto ou Contrato <text:span text:style-name="T13">S</text:span>ocial e <text:span text:style-name="T13">última alteração</text:span> ou Requerimento de empresário (conforme o caso)</text:p>
      <text:p text:style-name="P3">4. C<text:span text:style-name="T13">artão</text:span> do CNPJ (emitido no site da Receita Federal).</text:p>
      <text:p text:style-name="P3">5. RG e CPF autentificados pelo responsável pela instituição</text:p>
      <text:p text:style-name="P10">6. Carta d<text:span text:style-name="T17">o Agente</text:span> <text:span text:style-name="T9">informando que tem interesse</text:span> <text:span text:style-name="T9">em celebrar</text:span> convênio <text:span text:style-name="T9">para oferta de estágio</text:span>, em papel timbrado, devidamente assinad<text:span text:style-name="T9">a</text:span>.</text:p>
      <text:p text:style-name="P3">7. Relação das Empresas Conveniadas para as quais o Agente de Integração encaminha estudantes de educação superior para a realização de estágio.</text:p>
      <text:p text:style-name="P3"/>
      <text:p text:style-name="P3"/>
      <text:p text:style-name="P4">Instituições <text:span text:style-name="T17">P</text:span>úblicas de <text:span text:style-name="T17">E</text:span>nsino <text:span text:style-name="T16">(Unidade Escolar)</text:span> </text:p>
      <text:p text:style-name="P11">1. Termo de Convênio em 2 vias <text:span text:style-name="T12">(</text:span>preenchido no editor de texto, frente e verso, sem datar<text:span text:style-name="T12">)</text:span> – <text:a xlink:type="simple" xlink:href="https://www.ufpe.br/documents/38970/1157278/termo_conv_ufpe_conced_seg_conc+e+ufpe+%282018%29.doc/8ae6ecfd-d41e-478b-a3d4-499353660ed2" text:style-name="Internet_20_link" text:visited-style-name="Visited_20_Internet_20_Link">Termo de Convênio para Desenvolvimento de Programas de Estágio Curricular UFPE/CONCEDENTE (Seguro UFPE/CONCEDENTE</text:a><text:span text:style-name="T10"> </text:span>(modelo página eletrônica UFPE).</text:p>
      <text:p text:style-name="P3">2. C<text:span text:style-name="T14">artão</text:span> do CNPJ (emitido no site da Receita Federal).</text:p>
      <text:p text:style-name="P12">3. RG e CPF autentificados do representante da Instituição e DOCUMENTO DE POSSE (Portaria); 4. Ofício <text:span text:style-name="T9">informando que tem interesse em celebrar</text:span> convênio <text:span text:style-name="T9">para oferta de estágio</text:span>, em papel timbrado, devidamente assinad<text:span text:style-name="T16">o</text:span>;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Arial, 'Helvetica Neue', Helvetica, sans-serif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8.731cm"/>
        </style:tab-stops>
      </style:paragraph-properties>
      <style:text-properties style:font-name="Times" fo:font-size="14pt" fo:font-weight="bold" officeooo:paragraph-rsid="00145dc1" style:font-name-asian="Times" style:font-size-asian="14pt" style:font-weight-asian="bold" style:font-name-complex="Times" style:font-size-complex="14pt"/>
    </style:style>
    <style:style style:name="MP2" style:family="paragraph" style:parent-style-name="Standard">
      <style:paragraph-properties>
        <style:tab-stops>
          <style:tab-stop style:position="8.731cm"/>
        </style:tab-stops>
      </style:paragraph-properties>
      <style:text-properties officeooo:paragraph-rsid="00145dc1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731cm"/>
        </style:tab-stops>
      </style:paragraph-properties>
      <style:text-properties officeooo:paragraph-rsid="00145dc1"/>
    </style:style>
    <style:style style:name="MT1" style:family="text">
      <style:text-properties style:font-name="Arial" fo:font-size="11pt" style:font-name-asian="Arial" style:font-size-asian="11pt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T3" style:family="text">
      <style:text-properties style:font-name="Arial" fo:font-size="11pt" officeooo:rsid="001be474" style:font-name-asian="Arial" style:font-size-asian="11pt" style:font-name-complex="Arial" style:font-size-complex="11pt"/>
    </style:style>
    <style:style style:name="MT4" style:family="text">
      <style:text-properties style:font-name="Arial" fo:font-size="11pt" officeooo:rsid="001be474" style:font-size-asian="11pt" style:font-name-complex="Arial" style:font-size-complex="11pt"/>
    </style:style>
    <style:style style:name="MT5" style:family="text">
      <style:text-properties style:font-name="Arial" fo:font-size="11pt" officeooo:rsid="00145dc1" style:font-size-asian="11pt" style:font-name-complex="Arial" style:font-size-complex="11pt"/>
    </style:style>
    <style:style style:name="MT6" style:family="text">
      <style:text-properties style:font-name="Arial" fo:font-size="11pt" officeooo:rsid="00145dc1" style:font-name-asian="Arial" style:font-size-asian="11pt" style:font-name-complex="Arial" style:font-size-complex="11pt"/>
    </style:style>
    <style:style style:name="MT7" style:family="text">
      <style:text-properties style:font-name="Arial" fo:font-size="11pt" officeooo:rsid="001f3e74" style:font-name-asian="Arial" style:font-size-asian="11pt" style:font-name-complex="Arial" style:font-size-complex="11pt"/>
    </style:style>
    <style:style style:name="MT8" style:family="text">
      <style:text-properties style:font-name="Arial" fo:font-size="11pt" officeooo:rsid="002259a6" style:font-name-asian="Arial" style:font-size-asian="11pt" style:font-name-complex="Arial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0.072cm" svg:y="0.563cm" svg:width="3.69cm" svg:height="1.75cm" draw:z-index="1"><draw:image xlink:href="Pictures/100000000000050B000002647E4211083C991D0A.jpg" xlink:type="simple" xlink:show="embed" xlink:actuate="onLoad"/></draw:frame> <text:s text:c="43"/></text:p>
        <text:p text:style-name="MP2"><text:span text:style-name="MT1"><text:s text:c="39"/></text:span><text:span text:style-name="MT2">UNIVERSIDADE FEDERAL DE PERNAMBUCO </text:span><text:span text:style-name="MT1"><text:s/></text:span></text:p>
        <text:p text:style-name="MP2"><text:span text:style-name="MT1"><text:s text:c="52"/></text:span><text:span text:style-name="MT3">CAMPUS DO AGRESTE</text:span><text:span text:style-name="MT2"> </text:span><text:span text:style-name="MT4">(</text:span><text:span text:style-name="MT2">CA</text:span><text:span text:style-name="MT5">)</text:span></text:p>
        <text:p text:style-name="MP2"><text:span text:style-name="MT6"><text:s text:c="42"/></text:span><text:span text:style-name="MT7">Coordenação </text:span><text:span text:style-name="MT8">Geral </text:span><text:span text:style-name="MT7">de </text:span><text:span text:style-name="MT8">E</text:span><text:span text:style-name="MT7">nsino </text:span><text:span text:style-name="MT8">e Graduação</text:span><text:span text:style-name="MT1"> <text:s/></text:span></text:p>
        <text:p text:style-name="MP3"><text:span text:style-name="MT6"><text:s text:c="12"/>Central de Estágio do CA</text:span><text:span text:style-name="MT1"> <text:s text:c="1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6:05:04.338000000</meta:creation-date>
    <dc:date>2018-10-08T16:25:47.941000000</dc:date>
    <meta:editing-duration>PT43M46S</meta:editing-duration>
    <meta:editing-cycles>9</meta:editing-cycles>
    <meta:generator>LibreOffice/5.1.1.3$Windows_X86_64 LibreOffice_project/89f508ef3ecebd2cfb8e1def0f0ba9a803b88a6d</meta:generator>
    <meta:document-statistic meta:table-count="0" meta:image-count="1" meta:object-count="0" meta:page-count="2" meta:paragraph-count="39" meta:word-count="584" meta:character-count="4065" meta:non-whitespace-character-count="3295"/>
  </office:meta>
</office:document-meta>
</file>