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32.79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5.22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43.74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title="Quantitativo" table:display="true">
            <text:p>Quantidade de bens da Nota Fiscal que serão atribuídos ao servidor indicado.</text:p>
          </table:help-message>
          <table:error-message table:message-type="stop" table:display="true"/>
        </table:content-validation>
        <table:content-validation table:name="val2" table:base-cell-address="Planilha1.A1">
          <table:help-message table:title="Descrição Resumida" table:display="true">
            <text:p>Descrição resumida do bem que possibilite sua identificação quando a Nota Fiscal possuir mais de bem. Por exemplo: São itens da Nota Fiscal: Computador Tipo I e Computador Tipo II.</text:p>
          </table:help-message>
          <table:error-message table:message-type="stop" table:display="true"/>
        </table:content-validation>
        <table:content-validation table:name="val3" table:base-cell-address="Planilha1.A1">
          <table:help-message table:title="Bens com controle especial" table:display="true">
            <text:p>Informar o número de série dos bem. Se o bem é do grupo Bens com Controle Especial o campo quantidade sempre será 01, pois o número de série nunca será repetido.</text:p>
          </table:help-message>
          <table:error-message table:message-type="stop" table:display="true"/>
        </table:content-validation>
        <table:content-validation table:name="val4" table:base-cell-address="Planilha1.A1">
          <table:help-message table:title="SIAPE" table:display="true">
            <text:p>Matrícula SIAPE do servidor ao qual a responsabilidade sobre o bem será atribuída.</text:p>
          </table:help-message>
          <table:error-message table:message-type="stop" table:display="true"/>
        </table:content-validation>
        <table:content-validation table:name="val5" table:base-cell-address="Planilha1.A1">
          <table:help-message table:title="Nome do responsável" table:display="true">
            <text:p>Nome do servidor ao qual a responsabilidade sobre o bem será atribuída.</text:p>
          </table:help-message>
          <table:error-message table:message-type="stop" table:display="true"/>
        </table:content-validation>
        <table:content-validation table:name="val6" table:base-cell-address="Planilha1.A1">
          <table:help-message table:title="Unidade Administrativa" table:display="true">
            <text:p>Informar o nome da unidade a qual a carga patrimonial ficará vinculada. Por exemplo: Departamento de Zoologia, Divisão de Bens Móveis e etc. Deve ser uma unidade da estrutura formal da instituição.</text:p>
          </table:help-message>
          <table:error-message table:message-type="stop" table:display="true"/>
        </table:content-validation>
        <table:content-validation table:name="val7" table:base-cell-address="Planilha1.A1">
          <table:help-message table:title="Localidade" table:display="true">
            <text:p>Local físico aonde o bem será mantido para guarda ou uso. Por exemplo: Laboratório A, Sala 201, sala da diretoria, sala da escolaridade, recepção e etc.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4" office:value-type="string" calcext:value-type="string">
            <text:p>Nota Fiscal</text:p>
          </table:table-cell>
          <table:table-cell table:style-name="ce4" office:value-type="string" calcext:value-type="string">
            <text:p>Qtd.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º de Série</text:p>
          </table:table-cell>
          <table:table-cell table:style-name="ce4" office:value-type="string" calcext:value-type="string">
            <text:p>SIAPE</text:p>
          </table:table-cell>
          <table:table-cell table:style-name="ce4" office:value-type="string" calcext:value-type="string">
            <text:p>Nome do Servidor (a)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4" office:value-type="string" calcext:value-type="string">
            <text:p>Unidade Administrativa</text:p>
          </table:table-cell>
          <table:table-cell table:style-name="ce4" office:value-type="string" calcext:value-type="string">
            <text:p>Localidade</text:p>
          </table:table-cell>
          <table:table-cell table:number-columns-repeated="1014"/>
        </table:table-row>
        <table:table-row table:style-name="ro1">
          <table:table-cell table:style-name="ce5" office:value-type="float" office:value="999999" calcext:value-type="float">
            <text:p>999999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Computador Tipo I</text:p>
          </table:table-cell>
          <table:table-cell table:style-name="ce5" table:content-validation-name="val3" office:value-type="float" office:value="123456789" calcext:value-type="float">
            <text:p>123456789</text:p>
          </table:table-cell>
          <table:table-cell table:style-name="ce5" table:content-validation-name="val4" office:value-type="float" office:value="999999" calcext:value-type="float">
            <text:p>999999</text:p>
          </table:table-cell>
          <table:table-cell table:style-name="ce5" table:content-validation-name="val5" office:value-type="string" calcext:value-type="string">
            <text:p>SERVIDOR FULANO</text:p>
          </table:table-cell>
          <table:table-cell table:style-name="ce5" office:value-type="float" office:value="21269999" calcext:value-type="float">
            <text:p>21269999</text:p>
          </table:table-cell>
          <table:table-cell table:style-name="ce3" office:value-type="string" calcext:value-type="string">
            <text:p>EXEMPLO@UFPE.BR</text:p>
          </table:table-cell>
          <table:table-cell table:style-name="ce5" table:content-validation-name="val6" office:value-type="string" calcext:value-type="string">
            <text:p>Departamento de Zoologia</text:p>
          </table:table-cell>
          <table:table-cell table:style-name="ce5" table:content-validation-name="val7" office:value-type="string" calcext:value-type="string">
            <text:p>Laboratório I</text:p>
          </table:table-cell>
          <table:table-cell table:number-columns-repeated="1014"/>
        </table:table-row>
        <table:table-row table:style-name="ro1">
          <table:table-cell table:style-name="ce5" office:value-type="float" office:value="999999" calcext:value-type="float">
            <text:p>999999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Computador Tipo II</text:p>
          </table:table-cell>
          <table:table-cell table:style-name="ce5" table:content-validation-name="val3" office:value-type="float" office:value="123456781" calcext:value-type="float">
            <text:p>123456781</text:p>
          </table:table-cell>
          <table:table-cell table:style-name="ce5" table:content-validation-name="val4" office:value-type="float" office:value="666666" calcext:value-type="float">
            <text:p>666666</text:p>
          </table:table-cell>
          <table:table-cell table:style-name="ce5" table:content-validation-name="val5" office:value-type="string" calcext:value-type="string">
            <text:p>SERVIDOR BELTRANO</text:p>
          </table:table-cell>
          <table:table-cell table:style-name="ce5" office:value-type="float" office:value="21269999" calcext:value-type="float">
            <text:p>21269999</text:p>
          </table:table-cell>
          <table:table-cell table:style-name="ce3" office:value-type="string" calcext:value-type="string">
            <text:p>EXEMPLO@UFPE.BR</text:p>
          </table:table-cell>
          <table:table-cell table:style-name="ce5" table:content-validation-name="val6" office:value-type="string" calcext:value-type="string">
            <text:p>Departamento de Zoologia</text:p>
          </table:table-cell>
          <table:table-cell table:style-name="ce5" table:content-validation-name="val7" office:value-type="string" calcext:value-type="string">
            <text:p>Recepção do departamento</text:p>
          </table:table-cell>
          <table:table-cell table:number-columns-repeated="1014"/>
        </table:table-row>
        <table:table-row table:style-name="ro1" table:number-rows-repeated="24">
          <table:table-cell table:style-name="ce5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20mm" fo:margin-left="10mm" fo:margin-right="10mm" fo:margin-bottom="10mm"/>
      </style:header-style>
      <style:footer-style>
        <style:header-footer-properties fo:min-height="10mm" fo:margin-left="10mm" fo:margin-right="10mm" fo:margin-top="0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17:42:18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Diretoria de Gestão de Bens e Serviços</text:p>
          <text:p>Divisão de Bens Móveis</text:p>
          <text:p>Planilha de Distribuição</text:p>
        </style:region-center>
        <style:region-right>
          <text:p><text:span text:style-name="MT1">Impresso em </text:span><text:span text:style-name="MT1"><text:date style:data-style-name="N2" text:date-value="2017-11-06">00/00/0000</text:date></text:span><text:span text:style-name="MT1"> às </text:span><text:span text:style-name="MT1"><text:time style:data-style-name="N2" text:time-value="17:42:18.003000000">00:00:00</text:time></text:span><text:span text:style-name="MT1">.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>Assinatura, nome e SIAPE do responsável pelas informações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DPLAN-DANIEL</meta:initial-creator>
    <meta:creation-date>2017-01-11T20:38:21Z</meta:creation-date>
    <dc:date>2017-11-06T17:48:58.272000000</dc:date>
    <meta:editing-duration>PT12M22S</meta:editing-duration>
    <meta:editing-cycles>2</meta:editing-cycles>
    <meta:document-statistic meta:table-count="1" meta:cell-count="30" meta:object-count="0"/>
  </office:meta>
</office:document-meta>
</file>