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42.8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62.44mm"/>
    </style:style>
    <style:style style:name="co7" style:family="table-column">
      <style:table-column-properties fo:break-before="auto" style:column-width="78.32mm"/>
    </style:style>
    <style:style style:name="co8" style:family="table-column">
      <style:table-column-properties fo:break-before="auto" style:column-width="66.1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 style:vertical-align="automatic"/>
      <style:map style:condition="is-true-formula(LEN(TRIM([.A3]))=0)" style:apply-style-name="cf1" style:base-cell-address="Plan1.A3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map style:condition="is-true-formula(LEN(TRIM([.D3]))=0)" style:apply-style-name="cf2" style:base-cell-address="Plan1.D3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velope&quot;;&quot;Formulário&quot;;&quot;Memorando&quot;;&quot;Ofício&quot;;&quot;Processo&quot;;&quot;Requerimento&quot;;&quot;Outros&quot;)" table:allow-empty-cell="false" table:display-list="unsorted" table:base-cell-address="Plan1.A1">
          <table:help-message table:display="true"/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25" office:value-type="string" calcext:value-type="string" table:number-columns-spanned="4" table:number-rows-spanned="1">
            <text:p>GUIA DE REMESSA DE MALOTES</text:p>
          </table:table-cell>
          <table:covered-table-cell table:number-columns-repeated="3"/>
          <table:table-cell table:style-name="ce26" office:value-type="string" calcext:value-type="string" table:number-columns-spanned="4" table:number-rows-spanned="1">
            <text:p>ANOTAÇÕES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3" table:number-rows-spanned="1">
            <text:p>Unidade Rementente</text:p>
          </table:table-cell>
          <table:covered-table-cell table:number-columns-repeated="2"/>
          <table:table-cell table:style-name="ce2" office:value-type="string" calcext:value-type="string">
            <text:p>Data de Expedição</text:p>
          </table:table-cell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Tipo do Documento</text:p>
          </table:table-cell>
          <table:table-cell table:style-name="ce3" office:value-type="string" calcext:value-type="string">
            <text:p>nº do Documento</text:p>
          </table:table-cell>
          <table:table-cell table:style-name="ce3" office:value-type="string" calcext:value-type="string">
            <text:p>Unidade de Destino</text:p>
          </table:table-cell>
          <table:table-cell table:style-name="ce3" office:value-type="string" calcext:value-type="string">
            <text:p>Conferência</text:p>
          </table:table-cell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7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1" table:number-rows-repeated="2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 table:number-rows-repeated="2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7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1" table:number-rows-repeated="5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 table:number-rows-repeated="7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7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1" table:number-rows-repeated="5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1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office:value-type="string" calcext:value-type="string">
            <text:p>Responsável pela elaboração da GRM </text:p>
          </table:table-cell>
          <table:table-cell table:number-columns-repeated="2"/>
          <table:table-cell table:style-name="ce11" office:value-type="string" calcext:value-type="string">
            <text:p>GRM conferida em _________ de___________________________de__________</text:p>
          </table:table-cell>
          <table:table-cell table:number-columns-repeated="1016"/>
        </table:table-row>
        <table:table-row table:style-name="ro1" table:number-rows-repeated="3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number-columns-repeated="1020"/>
        </table:table-row>
        <table:table-row table:style-name="ro1">
          <table:table-cell table:style-name="ce5" table:content-validation-name="val1"/>
          <table:table-cell table:style-name="ce18"/>
          <table:table-cell table:style-name="ce13"/>
          <table:table-cell table:style-name="ce18"/>
          <table:table-cell table:style-name="ce12" office:value-type="string" calcext:value-type="string">
            <text:p>Assinatura e Nome legível e SIAPE ou Carimbo</text:p>
          </table:table-cell>
          <table:table-cell table:number-columns-repeated="2"/>
          <table:table-cell table:style-name="ce11" office:value-type="string" calcext:value-type="string">
            <text:p>Assinatura e Nome legível e SIAPE ou Carimbo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A3:Plan1.A3">
            <calcext:condition calcext:apply-style-name="cf1" calcext:value="formula-is(LEN(TRIM([.A3]))=0)" calcext:base-cell-address="Plan1.A3"/>
          </calcext:conditional-format>
          <calcext:conditional-format calcext:target-range-address="Plan1.D3:Plan1.D3">
            <calcext:condition calcext:apply-style-name="cf2" calcext:value="formula-is(LEN(TRIM([.D3]))=0)" calcext:base-cell-address="Plan1.D3"/>
          </calcext:conditional-format>
        </calcext:conditional-formats>
      </table:table>
      <table:named-expressions/>
      <table:database-ranges>
        <table:database-range table:name="__Anonymous_Sheet_DB__0" table:target-range-address="Plan1.C4:Plan1.C3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2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UNIVERSIDADE FEDERAL DE PERNAMBUCO</text:span></text:p>
        <text:p><text:span text:style-name="MT1">Pró-Reitoria de Gestão Administrativa</text:span></text:p>
        <text:p><text:span text:style-name="MT1">Diretoria de Gestão de Bens e Serviços</text:span></text:p>
        <text:p><text:span text:style-name="MT1">Divisão de Comunicaçõ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/>
    <meta:creation-date>2015-06-05T18:19:34Z</meta:creation-date>
    <dc:date>2017-11-08T10:38:36.984000000</dc:date>
    <meta:editing-duration>PT20S</meta:editing-duration>
    <meta:editing-cycles>1</meta:editing-cycles>
    <meta:document-statistic meta:table-count="1" meta:cell-count="12" meta:object-count="0"/>
  </office:meta>
</office:document-meta>
</file>