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fo:color="#003300"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text-align="justify" style:justify-single-word="false"/>
      <style:text-properties fo:color="#003300" style:font-name="Verdana" fo:font-size="8.5pt" style:font-size-asian="8.5pt" style:font-name-complex="Verdana" style:font-size-complex="8.5pt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T1" style:family="text">
      <style:text-properties fo:color="#003300" style:font-name="Verdana" fo:font-size="8.5pt" style:font-size-asian="8.5pt" style:font-name-complex="Verdana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PRINCÍPIOS ÉTICOS NA EXPERIMENTAÇÃO ANIMAL </text:span></text:span></text:p>
      <text:p text:style-name="P2">ELABORADO PELO COLÉGIO BRASILEIRO DE EXPERIMENTAÇÃO ANIMAL </text:p>
      <text:p text:style-name="P3">A evolução contínua das áreas de conhecimento humano, com especial ênfase àquelas de biologia, medicinas humana e veterinária, e a obtenção de recursos de origem animal para atender necessidades humanas básicas, como nutrição, trabalho e vestuário, repercutem no desenvolvimento de ações de experimentação animal, razão pela qual se preconizam posturas éticas concernentes aos diferentes momentos de desenvolvimento de estudos com animais de experimentação. </text:p>
      <text:p text:style-name="P4"><text:span text:style-name="Strong_20_Emphasis"><text:span text:style-name="T1">Postula-se: </text:span></text:span></text:p>
      <text:p text:style-name="P4"><text:span text:style-name="Strong_20_Emphasis"><text:span text:style-name="T1">Artigo 1º </text:span></text:span><text:span text:style-name="T1">- É primordial manter posturas de respeito ao animal, como ser vivo e pela contribuição científica que ele proporciona. </text:span></text:p>
      <text:p text:style-name="P4"><text:span text:style-name="Strong_20_Emphasis"><text:span text:style-name="T1">Artigo 2º </text:span></text:span><text:span text:style-name="T1">- Ter consciência de que a sensibilidade do animal é similar à humana no que se refere a dor, memória, angústia, instinto de sobrevivência, apenas lhe sendo impostas limitações para se salvaguardar das manobras experimentais e da dor que possam causar. </text:span></text:p>
      <text:p text:style-name="P4"><text:span text:style-name="Strong_20_Emphasis"><text:span text:style-name="T1">Artigo 3º </text:span></text:span><text:span text:style-name="T1">- É de responsabilidade moral do experimentador a escolha de métodos e ações de experimentação animal </text:span></text:p>
      <text:p text:style-name="P4"><text:span text:style-name="Strong_20_Emphasis"><text:span text:style-name="T1">Artigo 4º </text:span></text:span><text:span text:style-name="T1">- É relevante considerar a importância dos estudos realizados através de experimentação animal quanto a sua contribuição para a saúde humana e animal, o desenvolvimento do conhecimento e o bem da sociedade. </text:span></text:p>
      <text:p text:style-name="P4"><text:span text:style-name="Strong_20_Emphasis"><text:span text:style-name="T1">Artigo 5º </text:span></text:span><text:span text:style-name="T1">- Utilizar apenas animais em bom estado de saúde. </text:span></text:p>
      <text:p text:style-name="P4"><text:span text:style-name="Strong_20_Emphasis"><text:span text:style-name="T1">Artigo 6º </text:span></text:span><text:span text:style-name="T1">- Considerar a possibilidade de desenvolvimento de métodos alternativos, como modelos matemáticos, simulações computadorizadas, sistemas biológicos "in vitro", utilizando-se o menor número possível de espécimes animais, se caracterizada como única alternativa plausível. </text:span></text:p>
      <text:p text:style-name="P4"><text:span text:style-name="Strong_20_Emphasis"><text:span text:style-name="T1">Artigo 7º </text:span></text:span><text:span text:style-name="T1">- Utilizar animais através de métodos que previnam desconforto, angústia e dor, considerando que determinariam os mesmos quadros em seres humanos, salvo se demonstrados, cientificamente, resultados contrários. </text:span></text:p>
      <text:p text:style-name="P4"><text:span text:style-name="Strong_20_Emphasis"><text:span text:style-name="T1">Artigo 8º </text:span></text:span><text:span text:style-name="T1">- Desenvolver procedimentos com animais, assegurando-lhes sedação, analgesia ou anestesia quando se configurar o desencadeamento de dor ou angústia, rejeitando, sob qualquer argumento ou justificativa, o uso de agentes químicos e/ou físicos paralisantes e não anestésicos. </text:span></text:p>
      <text:p text:style-name="P4"><text:span text:style-name="Strong_20_Emphasis"><text:span text:style-name="T1">Artigo 9º </text:span></text:span><text:span text:style-name="T1">- Se os procedimentos experimentais determinarem dor ou angústia nos animais, após o uso da pesquisa desenvolvida, aplicar método indolor para sacrifício imediato. </text:span></text:p>
      <text:p text:style-name="P4"><text:span text:style-name="Strong_20_Emphasis"><text:span text:style-name="T1">Artigo 10º </text:span></text:span><text:span text:style-name="T1">- Dispor de alojamentos que propiciem condições adequadas de saúde e conforto, conforme as necessidades das espécies animais mantidas para experimentação ou docência. </text:span></text:p>
      <text:p text:style-name="P4"><text:span text:style-name="Strong_20_Emphasis"><text:span text:style-name="T1">Artigo 11º </text:span></text:span><text:span text:style-name="T1">- Oferecer assistência de profissional qualificado para orientar e desenvolver atividades de transportes, acomodação, alimentação e atendimento de animais destinados a fins biomédicos. </text:span></text:p>
      <text:p text:style-name="P4"><text:span text:style-name="Strong_20_Emphasis"><text:span text:style-name="T1">Artigo 12º </text:span></text:span><text:span text:style-name="T1">- Desenvolver trabalhos de capacitação específica de pesquisadores e funcionários envolvidos nos procedimentos com animais de experimentação, salientando aspectos de trato e uso humanitário com animais de laboratório. </text:span>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NCÍPIOS ÉTICOS NA EXPERIMENTAÇÃO ANIMAL</dc:title>
    <meta:initial-creator>MARIA HELENA</meta:initial-creator>
    <meta:creation-date>2014-03-26T09:41:00</meta:creation-date>
    <dc:creator>Daniella</dc:creator>
    <dc:date>2014-03-26T09:41:00</dc: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409" meta:character-count="2916" meta:non-whitespace-character-count="2506"/>
    <meta:generator>LibreOffice/4.1.4.2$Windows_x86 LibreOffice_project/0a0440ccc0227ad9829de5f46be37cfb6edcf72</meta:generator>
  </office:meta>
</office:document-meta>
</file>