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ortaria MCT nº 88, de 23.04.98</text:p>
      <text:p text:style-name="P2"/>
      <text:p text:style-name="P3"><text:s text:c="19"/>O MINISTRO DE ESTADO DA CIÊNCIA E TECNOLOGIA, no uso</text:p>
      <text:p text:style-name="P4"><text:s text:c="19"/>de suas atribuições legais, tendo em vista o disposto nos arts. 88 <text:s text:c="17"/>a 93 da Lei nº 9.279, de 14 de maio de 1996, no art. 5º, da Lei nº 9.609, de 19 de fevereiro de 1998, nos arts. 5º, § 3º, 38, §§ 1º e 2º, e 39, §§ 1º e 2º, da Lei nº 9.456, de 25 de abril de 1997, no art. 237 da Lei nº 8.112, de 11 de dezembro de 1990, e nos arts. 3º a 5º do Decreto nº 2.553, de 16 de abril de 1998, resolve:<text:s/></text:p>
      <text:p text:style-name="P5"/>
      <text:p text:style-name="P6"><text:s text:c="19"/>Art. 1º Os ganhos econômicos resultantes da exploração de <text:s text:c="19"/>resultado de criação intelectual, protegida por direitos de propriedade intelectual, de servidor de órgão ou de entidade do Ministério da Ciência e Tecnologia, no exercício do cargo, serão compartilhados, a título de incentivo, em parcelas iguais entre:<text:s/></text:p>
      <text:p text:style-name="P7"/>
      <text:p text:style-name="P8"><text:s text:c="19"/>I - o órgão ou a entidade do MCT, titular do direito de propriedade <text:s text:c="18"/>intelectual, responsável pelas atividades das quais resultou a criação intelectual protegida;<text:s/></text:p>
      <text:p text:style-name="P9"><text:s text:c="19"/>II - a unidade do órgão ou da entidade do MCT onde foram <text:s text:c="11"/>realizadas as atividades das quais resultou a criação intelectual protegida;<text:s/></text:p>
      <text:p text:style-name="P10"><text:s text:c="19"/>III - o servidor de órgão ou de entidade do MCT autor de criação <text:s text:c="17"/>intelectual protegida. <text:s/></text:p>
      <text:p text:style-name="P11"><text:s text:c="19"/>Parágrafo único. Sendo mais de um órgão ou entidade, unidade ou <text:s text:c="19"/>servidor, a parte que lhes couber será dividida igualmente entre todos, salvo ajuste em contrário. <text:s/></text:p>
      <text:soft-page-break/>
      <text:p text:style-name="P12"><text:s text:c="19"/>Art. 2º A parcela a que se refere o inciso III do artigo 1º será paga <text:s text:c="18"/>ao servidor como premiação, em valores e periodicidade estabelecidos nos artigos 1º e 4º, respectivamente, durante toda vigência da proteção intelectual.<text:s/></text:p>
      <text:p text:style-name="P13"><text:s text:c="19"/>Art. 3º Para as finalidades desta Portaria, entende-se por:<text:s/></text:p>
      <text:p text:style-name="P14"><text:s text:c="19"/>I - criação intelectual: invenção, aperfeiçoamento, modelo de <text:s text:c="18"/>utilidade, desenho industrial, programa de computador e nova variedade vegetal;<text:s/></text:p>
      <text:p text:style-name="P15"><text:s text:c="19"/>II - premiação: participação do servidor, a título de incentivo, nos <text:s text:c="18"/>ganhos econômicos decorrentes da exploração econômica, por parte do órgão ou entidade do MCT, da criação intelectual do servidor;<text:s/></text:p>
      <text:p text:style-name="P16"><text:s text:c="19"/>III - ganhos econômicos: royalties, remunerações e quaisquer <text:s text:c="15"/>benefícios financeiros resultantes seja de exploração direta, seja de licença para exploração por terceiros da criação intelectual.<text:s/></text:p>
      <text:p text:style-name="P17"><text:s text:c="19"/>Art. 4º A premiação ao servidor será realizada com a mesma <text:s text:c="15"/>periodicidade da percepção dos respectivos ganhos econômicos por parte do órgão ou entidade do MCT. <text:s/></text:p>
      <text:p text:style-name="P18"><text:s text:c="19"/>§ 1º A premiação não se incorpora, a qualquer título, aos <text:s text:c="11"/>vencimentos do servidor. <text:s/></text:p>
      <text:p text:style-name="P19"><text:s text:c="19"/>§ 2º Os encargos e obrigações legais decorrentes dos ganhos <text:s text:c="17"/>referidos no caput deste artigo serão de responsabilidade dos respectivos beneficiários.<text:s/></text:p>
      <text:p text:style-name="P20"><text:s text:c="19"/>Art. 5º Os órgãos e entidades do MCT adotarão em seus <text:s text:c="16"/>orçamentos as medidas cabíveis para permitir o recebimento dos ganhos econômicos e o respectivo pagamento das parcelas referidas no art. 1º desta Portaria.<text:s/></text:p>
      <text:p text:style-name="P21"><text:s text:c="19"/>Art. 6º As despesas de depósito ou registro de pedido de proteção <text:s text:c="17"/>intelectual, os encargos periódicos de manutenção da proteção intelectual, bem como<text:s/><text:soft-page-break/>quaisquer encargos administrativos e judiciais serão deduzidos do valor total dos ganhos econômicos a serem compartilhados nos termos do art. 1º desta Portaria.<text:s/></text:p>
      <text:p text:style-name="P22"><text:s text:c="19"/>Art. 7º Esta Portaria aplica-se, no que couber, às relações entre o <text:s text:c="17"/>trabalhador autônomo, prestador de serviço, estagiário ou aluno e o órgão e entidade do MCT contratante. <text:s/></text:p>
      <text:p text:style-name="P23"><text:s text:c="19"/>Art. 8º Na celebração de quaisquer instrumentos contratuais <text:s text:c="17"/>relativos a atividades que possam resultar em criação intelectual protegida, os órgãos e entidades do MCT deverão estipular cláusulas de confidencialidade, a titularidade e a participação dos criadores na criação intelectual protegida.<text:s/></text:p>
      <text:p text:style-name="P24"><text:s text:c="20"/>Art. 9º Os financiamentos, auxílios financeiros e bolsas <text:s text:c="15"/>concedidos por órgãos e entidades do MCT estarão condicionados, no que couber, à observância desta Portaria por parte das pessoas físicas e jurídicas beneficiárias, sob pena de seu cancelamento.<text:s/></text:p>
      <text:p text:style-name="P25"><text:s text:c="19"/>Art. 10. Esta Portaria aplica-se às criações intelectuais protegidas <text:s text:c="19"/>a partir da data de vigência da Lei Nº 9.279, de 14 de maio de 1996.<text:s/></text:p>
      <text:p text:style-name="P26"><text:s text:c="19"/>Art. 11. Os órgãos e entidades do MCT promoverão dentro de 60 <text:s text:c="19"/>(sessenta) dias, a contar da data de publicação desta Portaria, as alterações dos respectivos regimentos internos ou estatutos para adequá-los aos termos desta Portaria, os quais deverão ser publicados no Diário Oficial da União.<text:s/></text:p>
      <text:p text:style-name="P27"/>
      <text:p text:style-name="P28"><text:s text:c="50"/>JOSÉ ISRAEL VARGAS<text:s/></text:p>
      <text:p text:style-name="P29"/>
      <text:p text:style-name="Normal"><text:span text:style-name="T30"><text:s text:c="29"/>Publicada no D.O.U. de 24.04.98, Seção I, pág. 1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/>
      <style:text-properties fo:language="pt" fo:country="BR" style:language-asian="pt" style:country-asian="BR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MCT nº 88, de 23</dc:title>
    <dc:description/>
    <dc:subject/>
    <meta:initial-creator>bety</meta:initial-creator>
    <dc:creator>word2</dc:creator>
    <meta:creation-date>2017-10-20T18:48:00Z</meta:creation-date>
    <dc:date>2017-10-20T18:48:00Z</dc:date>
    <meta:template xlink:href="Normal" xlink:type="simple"/>
    <meta:editing-cycles>2</meta:editing-cycles>
    <meta:editing-duration>PT0S</meta:editing-duration>
    <meta:document-statistic meta:page-count="3" meta:paragraph-count="10" meta:word-count="768" meta:character-count="5142" meta:row-count="36" meta:non-whitespace-character-count="4384"/>
  </office:meta>
</office:document-meta>
</file>