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1.7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8pt" style:font-size-asian="18pt"/>
    </style:style>
    <style:style style:name="T3" style:parent-style-name="DefaultParagraphFont" style:family="text">
      <style:text-properties fo:font-weight="bold" style:font-weight-asian="bold" fo:font-size="18pt" style:font-size-asian="18pt"/>
    </style:style>
    <style:style style:name="P4" style:parent-style-name="Normal" style:family="paragraph">
      <style:paragraph-properties fo:margin-left="1.75in">
        <style:tab-stops/>
      </style:paragraph-properties>
    </style:style>
    <style:style style:name="P5" style:parent-style-name="Normal" style:family="paragraph">
      <style:paragraph-properties fo:margin-left="1.75in">
        <style:tab-stops/>
      </style:paragraph-properties>
    </style:style>
    <style:style style:name="P6" style:parent-style-name="Normal" style:family="paragraph">
      <style:paragraph-properties fo:margin-left="0.75in">
        <style:tab-stops/>
      </style:paragraph-properties>
    </style:style>
    <style:style style:name="P7" style:parent-style-name="Normal" style:family="paragraph">
      <style:paragraph-properties fo:margin-left="0.7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431in" svg:stroke-color="#d4d4d4" svg:stroke-opacity="100%" draw:stroke-linejoin="round" style:horizontal-rel="paragraph" style:vertical-rel="paragraph" style:horizontal-pos="from-left" style:vertical-pos="from-top" draw:shadow="visible" draw:shadow-offset-x="0in" draw:shadow-offset-y="-0.01389in" draw:shadow-color="#808080" draw:shadow-opacity="100%"/>
      <style:paragraph-properties/>
    </style:style>
  </office:automatic-styles>
  <office:body>
    <office:text text:use-soft-page-breaks="true">
      <text:p text:style-name="P1"><text:span text:style-name="T2">PORTARIA n.º 322,<text:s/></text:span><text:span text:style-name="T3"><text:line-break/>de 16 de abril de 1998</text:span></text:p>
      <text:p text:style-name="Normal"><draw:custom-shape svg:x="0in" svg:y="0.16667in" svg:width="6.5in" svg:height="0.00069in" draw:z-index="251657728" draw:id="id0" draw:style-name="a0" draw:name="Line 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4"/>
      <text:p text:style-name="P5">Estabelece, a título de incentivo, participação de servidor nos ganhos econômicos resultantes da exploração de resultado de criação intelectual protegida por direitos de propriedade intelectual<text:s/></text:p>
      <text:p text:style-name="Normal"/>
      <text:p text:style-name="Normal"><text:line-break/>O MINISTRO DE ESTADO DA EDUCAÇÃO E DO DESPORTO, INTERINO, no uso de suas atribuições legais e tendo em vista o disposto nos art. 88 a 93 da Lei n.º 9.279/96, de 14 de maio de 1996, no art. 4.º, §§ 1.º e 3º; e no art. 5.º da Lei n.º 9.609, de 19 de fevereiro de 1998, nos art. 5.º, § 3º, 38, §§ 1.º e 2.º, e 39, §§ 1.º 2.º da Lei n.º 9.456, de 25 de abril de 1997, no Art. 237 da Lei n.º 8.112, de 11 de dezembro de 1990, e nos art. 3.º e 5.º do Decreto n.º 2.553, de 16 de abril de 1998.</text:p>
      <text:p text:style-name="Normal"><text:line-break/>Resolve:</text:p>
      <text:p text:style-name="Normal"><text:line-break/>Art. 1.º Os ganhos econômicos resultantes da exploração de resultado de criação intelectual, protegida por direitos de propriedade intelectual, de servidor de órgão ou entidade do Ministério da Educação e do Desporto, no exercício do cargo, serão compartilhados, a título de incentivo, em parcelas iguais entre:<text:s/></text:p>
      <text:p text:style-name="Normal">I – o órgão ou a entidade do Ministério da Educação e do Desporto (MEC), titular do direito de propriedade intelectual, responsável pelas atividades das quais resultou a criação intelectual protegida;</text:p>
      <text:p text:style-name="Normal">II – a unidade do órgão ou da entidade do MEC onde foram realizadas as atividades das quais resultou a criação intelectual protegida;</text:p>
      <text:p text:style-name="Normal">III – o servidor de órgão ou de entidade do MEC, autor de criação intelectual protegida.</text:p>
      <text:p text:style-name="Normal"><text:line-break/>Art. 2.º A parcela a que se refere o inciso III do artigo 1.º será paga ao servidor como premiação, em valores e periodicidade estabelecidos nos artigos 1.º e 4.º, respectivamente, durante toda vigência da proteção intelectual.</text:p>
      <text:soft-page-break/>
      <text:p text:style-name="Normal"><text:line-break/>Art. 3.º Para as finalidades desta Portaria, entende-se por:</text:p>
      <text:p text:style-name="Normal">I – criação intelectual: invenção, aperfeiçoamento, modelo de utilidade, desenho industrial, programa de computador, nova variedade vegetal;</text:p>
      <text:p text:style-name="Normal">II – premiação: participação do servidor, a título de incentivo, nos ganhos econômicos decorrentes da exploração econômica da criação intelectual do servidor, por parte do órgão ou entidade do MEC;</text:p>
      <text:p text:style-name="Normal">III – ganhos econômicos: royalties, remunerações e quaisquer benefícios financeiros resultantes seja de exploração direta, seja de licença para exploração por terceiros da criação intelectual.</text:p>
      <text:p text:style-name="Normal"><text:line-break/>Art. 4.º A premiação ao servidor será realizada com a mesma periodicidade da percepção de ganhos econômicos por parte do órgão ou entidade do MEC.</text:p>
      <text:p text:style-name="Normal">§ 1.º A premiação de que trata o caput deste artigo não se incorpora, a qualquer título, aos vencimentos do servidor.</text:p>
      <text:p text:style-name="Normal">§ 2.º Os encargos e obrigações legais decorrentes dos ganhos referidos no caput deste artigo serão de responsabilidade dos respectivos beneficiários.</text:p>
      <text:p text:style-name="Normal"><text:line-break/>Art. 5.º Os órgãos e entidade do MEC adotarão em seus orçamentos as medidas cabíveis para permitir o recebimento dos ganhos econômicos e o respectivo pagamento das parcelas referidas no art. 1.º.</text:p>
      <text:p text:style-name="Normal">Art. 6.º As despesas de depósito ou registro de pedido de proteção intelectual, os encargos periódicos de manutenção da proteção intelectual, bem como quaisquer encargos administrativos e judiciais serão deduzidos do valor total dos ganhos econômicos a serem compartilhados nos termos do art. 1.º.</text:p>
      <text:p text:style-name="Normal"><text:line-break/>Art. 7.º O disposto nos artigos anteriores aplica-se, no que couber, às relações entre o trabalhador autônomo, prestador de serviço, estagiário ou aluno e o órgão e entidade do MEC contratante.</text:p>
      <text:p text:style-name="Normal"><text:line-break/>Art. 8.º o disposto nos artigos anteriores aplica-se às criações intelectuais protegidas a partir da data de vigência da lei n.º 9.279, de 14 de maio de 1996.</text:p>
      <text:p text:style-name="Normal"><text:line-break/>Art. 9.º Na celebração de quaisquer instrumentos contratuais relativos a atividades que possam resultar em criação intelectual protegida, os órgãos e entidades do MEC deverão estipular a titularidade, a participação dos criadores na criação intelectual protegida e cláusulas de confidencialidade.<text:line-break/><text:soft-page-break/>Art. 10. Os financiamentos, auxílios financeiros e bolsas concedidos por órgãos e entidades do MEC estarão condicionados, no que couber, à observância desta Portaria por parte das pessoas físicas e jurídicas beneficiárias, sob pena de seu cancelamento.</text:p>
      <text:p text:style-name="Normal"><text:line-break/>Art. 11. Os órgãos e entidades do MEC promoverão dentro de 60 (sessenta) dias, a contar da data de publicação desta Portaria, as alterações de seus regimentos internos ou estatutos para adequá-los aos termos desta Portaria, os quais deverão ser publicados no Diário Oficial da União.</text:p>
      <text:p text:style-name="Normal"/>
      <text:p text:style-name="Normal">Diário Oficial, Brasília, 18-05-98, Seção 1, p. 1</text:p>
      <text:p text:style-name="P6"/>
      <text:p text:style-name="P7">LUCIANO OLIVA PATRÍCIO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BR" style:language-asian="pt" style:country-asian="BR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</dc:title>
    <dc:subject/>
    <meta:initial-creator>Escritório de Assessoria a Projetos</meta:initial-creator>
    <dc:creator>word2</dc:creator>
    <meta:creation-date>2017-10-20T18:48:00Z</meta:creation-date>
    <dc:date>2017-10-20T18:48:00Z</dc:date>
    <meta:template xlink:href="Normal" xlink:type="simple"/>
    <meta:editing-cycles>2</meta:editing-cycles>
    <meta:editing-duration>PT0S</meta:editing-duration>
    <meta:document-statistic meta:page-count="3" meta:paragraph-count="8" meta:word-count="668" meta:character-count="4472" meta:row-count="31" meta:non-whitespace-character-count="3812"/>
  </office:meta>
</office:document-meta>
</file>