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Verdana" fo:font-size="10pt" style:font-size-asian="10pt" style:font-size-complex="10pt"/>
    </style:style>
    <style:style style:name="P4" style:parent-style-name="texto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P8" style:parent-style-name="texto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texto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texto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texto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texto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texto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texto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egislação</text:span></text:p>
      <text:p text:style-name="NormalWeb"><text:span text:style-name="T3">Resolução e Portarias</text:span></text:p>
      <text:p text:style-name="P4"><text:span text:style-name="T5">UNIVERSIDADE FEDERAL DE PERNAMBUCO</text:span><text:span text:style-name="T6"><text:line-break/>CONSELHO UNIVERSITÁRIO</text:span></text:p>
      <text:p text:style-name="texto">RESOLUÇÃO Nº 2/2003</text:p>
      <text:p text:style-name="texto"><text:span text:style-name="T7"><text:line-break/>EMENTA: Dispõe sobre a transferência de tecnologia e os direitos de propriedade industrial resultantes da produção intelectual da Universidade Federal de Pernambuco e dá outras providências.</text:span></text:p>
      <text:p text:style-name="texto"><text:line-break/>O CONSELHO UNIVERSITÁRIO DA UNIVERSIDADE FEDERAL DE PERNAMBUCO, no uso de suas atribuições estatutárias e regimentais, considerando:</text:p>
      <text:p text:style-name="texto"><text:line-break/>- que a Universidade deve, contínua e permanentemente, estimular e valorizar a atividade criativa demonstrada pela produção científica, tecnológica e artística do seu corpo discente, docente, técnico-administrativo, estagiários, pesquisadores, prestadores de serviços, órgãos ou empresas contratadas ou contratantes;</text:p>
      <text:p text:style-name="texto">- a ausência de uma política institucional de proteção dos resultados das pesquisas desenvolvidas na Universidade;</text:p>
      <text:p text:style-name="texto">- que a Universidade tem que prezar pelo aproveitamento econômico da criação intelectual de seus servidores e prestadores de serviços, criação intelectual de seus servidores e<text:s/><text:soft-page-break/>prestadores de serviços, compreendendo que a propriedade industrial se constitui numa potencial fonte de recursos adicionais;</text:p>
      <text:p text:style-name="texto">- a necessidade de estabelecer critérios na participação do servidor da Universidade nos ganhos econômicos oriundos da exploração de resultados de criação, protegido por direitos de propriedade industrial;</text:p>
      <text:p text:style-name="texto">- o disposto na Lei nº 9.279, de 14 de maio de 1996 e no Decreto nº 2.553, de 16 de abril de 1998, que regulam os direitos e obrigações relativos à propriedade industrial no país, e na Portaria nº 88 de 23 de abril de 1998 do Ministério da Ciência e Tecnologia e a Resolução Normativa 14/98 do Conselho Nacional de Desenvolvimento Científico e Tecnológico.</text:p>
      <text:p text:style-name="texto"><text:line-break/>RESOLVE:</text:p>
      <text:p text:style-name="texto">Regulamentar os direitos e as obrigações relativos à criação intelectual protegida pela Lei de Propriedade Industrial, decorrentes das atividades da Universidade e a participação do servidor autor da criação nos ganhos financeiros decorrentes da exploração econômica da patente ou registro.</text:p>
      <text:p text:style-name="P8"><text:span text:style-name="T9">CAPÍTULO I</text:span><text:span text:style-name="T10"><text:line-break/>DAS DISPOSIÇÕES PRELIMINARES</text:span></text:p>
      <text:p text:style-name="texto">Art 1º Para os efeitos desta Resolução, entende-se por direito de propriedade industrial as patentes de invenção e de modelos de utilidade e os registros de desenhos industriais e marcas.</text:p>
      <text:soft-page-break/>
      <text:p text:style-name="texto">Parágrafo único. As normas para registro de outras propriedades intelectuais, não previstas na Lei de Propriedade Industrial, tais como direitos autorais e cultivares regidos pelas leis 9.610 de 19 de fevereiro de 1998 e 9.456 de abril de 1997, respectivamente, e programas de computador regidos pela Lei nº 9.609, de 19 de fevereiro de 1998 e o Decreto nº 2.556, de 20 de abril de 1998, serão estabelecidas em resoluções específicas.</text:p>
      <text:p text:style-name="texto">Art 2º. Além do servidor ou empregado da Universidade, aplica-se o disposto nessa Resolução aos prestadores de serviço, pesquisadores, estagiários, alunos e órgãos ou empresas contratadas ou contratantes, cujas criações intelectuais protegidas pela Lei de Propriedade Industrial resultem de projetos ou atividades realizadas na Universidade, mediante o uso de seus recursos, dados, meios, informações e equipamentos.</text:p>
      <text:p text:style-name="texto">Art. 3º. Para as finalidades desta Resolução, entende-se por ganhos econômicos: royalties, remunerações e quaisquer benefícios financeiros resultantes de exploração direta ou de licença para exploração da patente ou registro por terceiros.</text:p>
      <text:p text:style-name="texto">Parágrafo único. Os encargos, obrigações legais e retribuições anuais decorrentes dos ganhos econômicos referidos no caput deste artigo, serão de responsabilidade dos respectivos titulares, obedecendo-se as suas participações nas vantagens.</text:p>
      <text:p text:style-name="P11"><text:span text:style-name="T12">CAPÍTULO II</text:span><text:span text:style-name="T13"><text:line-break/>DAS COMPETÊNCIAS</text:span></text:p>
      <text:p text:style-name="texto">Art. 4º. Compete à Pró-Reitoria para Assuntos de Pesquisa e Pós-Graduação (PROPESQ):</text:p>
      <text:p text:style-name="texto">I. estimular o patenteamento e o registro da criação intelectual na Universidade;<text:line-break/>II. orientar e prestar assistência aos autores sobre como elaborar as solicitações de patentes e registros;<text:line-break/>III. receber dos autores as solicitações de patentes e registros;<text:line-break/>IV. analisar a viabilidade técnica e econômica da criação intelectual;<text:line-break/>V. incumbir-se, observando o disposto no Art. 16 desta Resolução, da tramitação do processo de solicitação até a efetivação do depósito junto ao órgão responsável pela concessão do direito de proteção intelectual no Brasil e no exterior, podendo, para tanto, contratar escritórios especializados em propriedade industrial com experiência comprovada de pelo menos 3 (três) anos de atuação na área;<text:line-break/>VI. apoiar a transferência de tecnologia desenvolvida na Universidade;<text:line-break/>VII. promover, em conjunto com os autores, a exploração econômica dessas patentes ou registros;<text:line-break/>VIII. administrar a execução dos contratos de exploração de patentes e/ou registros e gerenciar a alocação dos recursos delas decorrentes;<text:line-break/>IX. instruir os servidores para que os resultados de pesquisas, estudos e projetos realizados na Universidade, que possam interessar diretamente ao setor industrial, só sejam divulgados e publicados após terem sido tomadas todas as medidas necessárias a garantir a participação da Universidade na propriedade industrial.</text:p>
      <text:p text:style-name="texto">Art. 5º. Compete à Procuradoria Jurídica:</text:p>
      <text:p text:style-name="texto">I. exigir a inserção de cláusulas específicas de proteção intelectual nos convênios e contratos firmados e garantir a co-titularidade da Universidade nos pedidos de patentes e/ou registros;<text:line-break/>II. emitir parecer sobre toda solicitação de pedido de patente e/ou registro encaminhado pela PROPESQ.</text:p>
      <text:p text:style-name="P14"><text:span text:style-name="T15">CAPÍTULO III</text:span><text:span text:style-name="T16"><text:line-break/>DA TITULARIDADE</text:span></text:p>
      <text:p text:style-name="texto">Art. 6º. O direito de propriedade industrial pertence exclusivamente à Universidade, quando:</text:p>
      <text:p text:style-name="texto">I. os recursos destinados ao financiamento da pesquisa ou atividade inventiva originarem-se unicamente dos mecanismos de fomento disponibilizados pela própria Universidade;<text:line-break/>II. resulte esta atividade inventiva da natureza dos serviços para os quais foi o servidor ou empregado contratado.</text:p>
      <text:p text:style-name="texto">Art. 7º. O direito de propriedade industrial pertence à Universidade em conjunto com outras pessoas ou entidades, quando o projeto gerador da criação intelectual tenha sido desenvolvido em co-participação.</text:p>
      <text:p text:style-name="texto">Parágrafo único. Os contratos ou convênios regularão a cota-parte de cada um dos titulares solidários da propriedade industrial em razão do peso de participação dos parceiros.</text:p>
      <text:p text:style-name="texto">Art. 8º. Salvo prova em contrário, consideram-se desenvolvidas na vigência do contrato as criações intelectuais protegidas pela Lei de Propriedade Industrial, cuja patente seja requerida pelo servidor até um ano após a extinção do vínculo empregatício ou quando, neste mesmo prazo, haja divulgação da mesma na forma admitida pelo Art. 12 da Lei nº 9.279 de 14 de maio de 1996.</text:p>
      <text:p text:style-name="texto">Art. 9º. A Universidade poderá ceder, vender ou licenciar, resguardando o interesse público, a exploração de sua propriedade industrial, observados na hipótese do parágrafo único do Art. 7º, os limites de sua co-participação.</text:p>
      <text:p text:style-name="texto">Parágrafo único. Nos casos em que a Universidade firmar contratos ou convênios de transferência de tecnologia, caberá ao(s) inventor(es) a prioridade na prestação de assistência técnica e científica.</text:p>
      <text:p text:style-name="P17"><text:span text:style-name="T18">CAPÍTULO IV</text:span><text:span text:style-name="T19"><text:line-break/>DO SIGILO DAS INFORMAÇÕES</text:span></text:p>
      <text:p text:style-name="texto">Art. 10. As pessoas ou entidades co-participantes obrigam-se a celebrar um termo de confidencialidade sobre a criação intelectual objeto da co-participação.</text:p>
      <text:p text:style-name="texto">Parágrafo único. A obrigação de confidencialidade estende-se a todo o pessoal envolvido no processo de formalização, encaminhamento e acompanhamento do pedido de patente ou registro até a data da sua concessão.</text:p>
      <text:p text:style-name="P20"><text:span text:style-name="T21">CAPÍTULO V</text:span><text:span text:style-name="T22"><text:line-break/>DAS DESPESAS E DA APROPRIAÇÃO DAS VANTAGENS ECONÔMICAS</text:span></text:p>
      <text:p text:style-name="texto">Art. 11. A Universidade poderá custear, com base na disponibilidade financeira e nos resultados do Estudo de Viabilidade Técnica e Econômica (E.V.T.E.), as despesas decorrentes do depósito e processamento dos pedidos de patentes ou de registros no Brasil e no exterior.</text:p>
      <text:p text:style-name="texto">Art. 12. Os ganhos econômicos líquidos auferidos pela exploração da propriedade industrial serão apropriados de acordo com os percentuais de participação da titularidade, explicitados no contrato ou convênio.</text:p>
      <text:p text:style-name="texto">Art. 13. As despesas relativas ao depósito e aos encargos periódicos de manutenção da proteção da propriedade industrial, bem como quaisquer encargos administrativos e judiciais, serão deduzidos do valor total dos ganhos econômicos a serem compartilhados nos termos do Art. 12 desta Resolução.</text:p>
      <text:p text:style-name="texto">Art. 14. Dos ganhos econômicos líquidos auferidos pela Universidade, caberá ao servidor que desenvolver uma criação da qual decorra uma patente ou um registro, a título de incentivo e independente de seu vínculo ou regime de trabalho, premiação equivalente a 1/3 (um terço) destes ganhos, durante toda a vigência da propriedade industrial, não se incorporando, sob qualquer hipótese, ao salário ou vencimentos do servidor.</text:p>
      <text:p text:style-name="texto">Art. 15. Dos restantes 2/3 (dois terços) que cabem à Universidade, 50% (cinqüenta por cento) será alocado, em partes iguais, ao Departamento e ao respectivo Centro Acadêmico ou integralmente ao Órgão Suplementar, onde a criação intelectual protegida pela Lei de Propriedade Industrial foi desenvolvida, e os restantes 50% (cinqüenta por cento) serão destinados à PROPESQ para o custeio das despesas iniciais dos depósitos das solicitações de patente ou registro, contratação de E.V.T.E., financiamento para a construção de protótipos e cobertura de outros custos relativos à consolidação e ampliação do programa de proteção intelectual da Universidade, bem como em investimentos na pesquisa e desenvolvimento tecnológico nela desenvolvidas.</text:p>
      <text:p text:style-name="texto">§ 1º. Sendo mais de 1 (um) servidor, Departamento, Centro Acadêmico ou Órgão Suplementar, a parte que lhes couber será dividida de acordo como as partes estabelecerem por escrito.</text:p>
      <text:p text:style-name="texto">§ 2º. As parcelas do servidor, Departamento, Centro Acadêmico ou Órgão Suplementar serão distribuídas com a mesma periodicidade da percepção dos respectivos ganhos econômicos por parte da Universidade.</text:p>
      <text:p text:style-name="P23"><text:span text:style-name="T24">CAPÍTULO VI</text:span><text:span text:style-name="T25"><text:line-break/>DO PRAZO PARA EXAME DOS PEDIDOS</text:span></text:p>
      <text:p text:style-name="texto">Art. 16. Os pedidos de patentes e/ou registros serão encaminhados pelo(s) autor(es) à PROPESQ que terá o prazo de 60 (sessenta) dias úteis para efetivar o depósito no Brasil. Para depósitos em outros países, este prazo é de 120 (cento e vinte) dias úteis.</text:p>
      <text:p text:style-name="texto">§ 1º. Os prazos de que trata o caput deste artigo serão contados a partir da data em que a solicitação com os anexos forem protocolados, ressalvando-se as eventuais interrupções de prazo por constituição de exigências.</text:p>
      <text:p text:style-name="texto">§ 2º. O direito de patente ou registro e de sua exploração será cedido, sem qualquer ônus, ao(s) seu(s) autor(es), nos casos em que a Universidade optar por não custear as despesas inerentes ao depósito ou não se manifestar nos prazos estabelecidos no caput deste artigo.</text:p>
      <text:p text:style-name="P26"><text:span text:style-name="T27">CAPÍTULO VII</text:span><text:span text:style-name="T28"><text:line-break/>DISPOSIÇÕES GERAIS</text:span></text:p>
      <text:p text:style-name="texto">Art. 17. A concessão de financiamentos, auxílios financeiros e bolsas a pessoas físicas ou jurídicas para desenvolvimento de trabalhos que possam resultar em uma patente ou registro concedidos pela Universidade, estarão condicionados a assinatura de um termo de concordância com o que estabelece esta Resolução, sob pena de seu cancelamento, podendo ainda ser responsabilizado civil e penalmente.</text:p>
      <text:p text:style-name="texto">Art. 18. Os casos omissos serão dirimidos pelo Reitor, ouvindo a PROPESQ e a Procuradoria Jurídica.</text:p>
      <text:p text:style-name="texto">Art. 19. Esta Resolução entra em vigor na data de sua publicação no Boletim Oficial da Universidade, revogadas as disposições em contrário.</text:p>
      <text:p text:style-name="texto"><text:line-break/>APROVADA NA 9ª SESSÃO EXTRAORDINÁRIA DO CONSELHO UNIVERSITÁRIO, REALIZADA NO DIA 30 DE SETEMBRO DE 2003.</text:p>
      <text:p text:style-name="texto"><text:line-break/>Presidente: Prof. GERALDO JOSÉ MARQUES PEREIRA<text:line-break/>Vice-Reitor no Exercício da Reitor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texto" style:display-name="texto" style:family="paragraph" style:parent-style-name="Normal">
      <style:paragraph-properties fo:margin-top="0.0694in" fo:margin-bottom="0.0694in" style:line-height-at-least="0.1805in"/>
      <style:text-properties style:font-name="Verdana" fo:color="#000000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gislação</dc:title>
    <dc:description/>
    <dc:subject/>
    <meta:initial-creator>Administrador</meta:initial-creator>
    <dc:creator>word2</dc:creator>
    <meta:creation-date>2017-10-20T18:48:00Z</meta:creation-date>
    <dc:date>2017-10-20T18:48:00Z</dc:date>
    <meta:template xlink:href="Normal" xlink:type="simple"/>
    <meta:editing-cycles>2</meta:editing-cycles>
    <meta:editing-duration>PT0S</meta:editing-duration>
    <meta:document-statistic meta:page-count="3" meta:paragraph-count="22" meta:word-count="1706" meta:character-count="11414" meta:row-count="81" meta:non-whitespace-character-count="9730"/>
  </office:meta>
</office:document-meta>
</file>