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/>
    </style:style>
    <style:style style:name="P3" style:family="paragraph" style:parent-style-name="Standard">
      <style:text-properties style:font-name="Verdana" style:font-name-complex="Ari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text-properties style:font-name="Verdana" fo:language="pt" fo:country="BR" style:language-asian="pt" style:country-asian="BR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ing_20_2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="Verdana" fo:font-weight="bold" style:font-weight-asian="bold" style:font-name-complex="Verdana" style:font-weight-complex="normal"/>
    </style:style>
    <style:style style:name="T2" style:family="text">
      <style:text-properties style:font-name="Verdana" style:font-name-complex="Arial" style:font-weight-complex="bold"/>
    </style:style>
    <style:style style:name="T3" style:family="text">
      <style:text-properties fo:color="#000000" style:font-name="Tahoma" style:font-name-complex="Tahom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OFÍCIO AO REITOR SOLICITANDO ABERTURA DE PROCESSO DE REGISTRO DE PROGRAMA DE COMPUTADOR</text:span></text:h>
      <text:p text:style-name="P1"/>
      <text:p text:style-name="P2"/>
      <text:p text:style-name="P2">Ofício (número do ofício)/(ano)</text:p>
      <text:p text:style-name="P3"/>
      <text:p text:style-name="Standard"><text:span text:style-name="T2">Ao Magnífico Reitor da Universidade Federal de Pernambuco</text:span></text:p>
      <text:p text:style-name="Standard"><text:span text:style-name="T2">Professor </text:span><text:span text:style-name="T3">Anísio Brasileiro de Freitas Dourado</text:span></text:p>
      <text:p text:style-name="P3"/>
      <text:p text:style-name="Standard"><text:span text:style-name="T2">De: Nome de um dos Autores da Criação Intelectual</text:span></text:p>
      <text:p text:style-name="P3"/>
      <text:p text:style-name="P4">Recife, (dia) de (mês) de (ano)</text:p>
      <text:p text:style-name="P3"/>
      <text:p text:style-name="P7"><text:span text:style-name="T2">Vimos, através deste ofício, solicitar que Vossa Magnificência autorize a Diretoria de Inovação e Empreendedorismo (DINE/PROPESQ) a dar continuidade ao processo de Registro de Programa de Computador intitulado (nome), junto ao Instituto Nacional de Propriedade Industrial (INPI).</text:span></text:p>
      <text:p text:style-name="P3"/>
      <text:p text:style-name="P3"/>
      <text:p text:style-name="Standard"><text:span text:style-name="T2">Atenciosamente,</text:span></text:p>
      <text:p text:style-name="P3"/>
      <text:p text:style-name="P6"><draw:line text:anchor-type="char" draw:z-index="2" draw:style-name="gr1" draw:text-style-name="P9" svg:x1="-0.136cm" svg:y1="0.347cm" svg:x2="7.484cm" svg:y2="0.347cm"><text:p/></draw:line></text:p>
      <text:p text:style-name="P3">Prof. <text:s/></text:p>
      <text:p text:style-name="P3"/>
      <text:p text:style-name="P3"/>
      <text:p text:style-name="P3"/>
      <text:p text:style-name="P5">Ciência do Chefe do Departamento e do Diretor do Centro Acadêmico (ou Órgão Suplementar)</text:p>
      <text:p text:style-name="P3"/>
      <text:p text:style-name="P3"/>
      <text:p text:style-name="P6"><draw:line text:anchor-type="char" draw:z-index="0" draw:style-name="gr1" draw:text-style-name="P9" svg:x1="0.182cm" svg:y1="0.242cm" svg:x2="6.85cm" svg:y2="0.242cm"><text:p/></draw:line></text:p>
      <text:p text:style-name="P3">(Nome do Chefe do Departamento) </text:p>
      <text:p text:style-name="P3"/>
      <text:p text:style-name="P3"/>
      <text:p text:style-name="P3"/>
      <text:p text:style-name="P6"><draw:line text:anchor-type="char" draw:z-index="1" draw:style-name="gr1" draw:text-style-name="P9" svg:x1="0.182cm" svg:y1="0.199cm" svg:x2="12.247cm" svg:y2="0.199cm"><text:p/></draw:line></text:p>
      <text:p text:style-name="P3">(Nome do Diretor do centro Acadêmico ou Órgão Suplementar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50%" fo:text-align="justify" style:justify-single-word="false" fo:keep-with-next="always"/>
      <style:text-properties style:font-name="Arial" fo:font-family="Arial" style:font-family-generic="swiss" style:font-pitch="variable" style:language-asian="ja" style:country-asian="JP" style:font-name-complex="Arial" style:font-family-complex="Arial" style:font-family-generic-complex="swiss" style:font-pitch-complex="variable" style:font-size-complex="14pt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AO REITOR SOLICITANDO ABERTURA DE PROCESSO DE PEDIDO DE PATENTE OU REGISTRO</dc:title>
    <meta:initial-creator>windows®98SE</meta:initial-creator>
    <meta:creation-date>2014-04-30T10:01:00</meta:creation-date>
    <dc:creator>Tereza Cristina Alves Bezerra</dc:creator>
    <dc:date>2014-04-30T10:02:00</dc:date>
    <meta:print-date>2014-04-25T14:56:00</meta:print-date>
    <meta:editing-cycles>3</meta:editing-cycles>
    <meta:editing-duration>PT2M</meta:editing-duration>
    <meta:document-statistic meta:table-count="0" meta:image-count="0" meta:object-count="0" meta:page-count="1" meta:paragraph-count="12" meta:word-count="113" meta:character-count="780" meta:non-whitespace-character-count="676"/>
    <meta:generator>LibreOffice/4.1.4.2$Windows_x86 LibreOffice_project/0a0440ccc0227ad9829de5f46be37cfb6edcf72</meta:generator>
  </office:meta>
</office:document-meta>
</file>