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normal" officeooo:rsid="000c9873" officeooo:paragraph-rsid="000cd8fe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officeooo:rsid="000cd8fe" officeooo:paragraph-rsid="000cd8fe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style:text-underline-style="none" fo:font-weight="normal" officeooo:rsid="000de0da" officeooo:paragraph-rsid="000e9230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c9873" officeooo:paragraph-rsid="000cd8f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cd8fe" officeooo:paragraph-rsid="000cd8f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c9873" officeooo:paragraph-rsid="000cd8f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cd8fe" officeooo:paragraph-rsid="000cd8f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cd8fe" officeooo:paragraph-rsid="000cd8f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c9873" officeooo:paragraph-rsid="000cd8f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02fc8" officeooo:paragraph-rsid="00102fc8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02fc8" officeooo:paragraph-rsid="00102fc8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de0da" officeooo:paragraph-rsid="00102fc8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style:text-underline-style="none" fo:font-weight="normal" officeooo:paragraph-rsid="00102fc8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style:text-underline-style="none" fo:font-weight="normal" officeooo:rsid="001ff151" officeooo:paragraph-rsid="00102fc8" fo:background-color="#ffff00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102fc8"/>
    </style:style>
    <style:style style:name="P16" style:family="paragraph" style:parent-style-name="Standard">
      <style:paragraph-properties fo:line-height="100%" fo:text-align="center" style:justify-single-word="false"/>
      <style:text-properties officeooo:rsid="001ff151" officeooo:paragraph-rsid="00102fc8"/>
    </style:style>
    <style:style style:name="T1" style:family="text">
      <style:text-properties officeooo:rsid="000e9230"/>
    </style:style>
    <style:style style:name="T2" style:family="text">
      <style:text-properties officeooo:rsid="00102fc8"/>
    </style:style>
    <style:style style:name="T3" style:family="text">
      <style:text-properties style:font-name="Times New Roman" style:text-underline-style="none" fo:font-weight="normal" style:font-weight-asian="normal" style:font-weight-complex="normal"/>
    </style:style>
    <style:style style:name="T4" style:family="text">
      <style:text-properties style:font-name="Times New Roman" style:text-underline-style="none" fo:font-weight="normal" officeooo:rsid="001ff151" fo:background-color="#ffff00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E DO ALUNO(A)</text:p>
      <text:p text:style-name="P4"/>
      <text:p text:style-name="P4"/>
      <text:p text:style-name="P4"/>
      <text:p text:style-name="P4"/>
      <text:p text:style-name="P11">TÍTULO DO TRABALHO DE CONCLUSÃO DE CURSO: TÍTULO DO TRABALHO DE CONCLUSÃO DE CURSO – TCC </text:p>
      <text:p text:style-name="P4"/>
      <text:p text:style-name="P4"/>
      <text:p text:style-name="P4"/>
      <text:p text:style-name="P9"/>
      <text:p text:style-name="P7">Este trabalho foi julgado adequado e aprovado para a obtenção do título de Graduação em Administração da Universidade Federal de Pernambuco – Centro Acadêmico do Agreste – UFPE/CAA</text:p>
      <text:p text:style-name="P5"/>
      <text:p text:style-name="P5"/>
      <text:p text:style-name="P5"/>
      <text:p text:style-name="P5">Caruaru, <text:span text:style-name="T2">18 </text:span>de <text:span text:style-name="T2">dezembro</text:span> de 201<text:span text:style-name="T2">8</text:span></text:p>
      <text:p text:style-name="P5"/>
      <text:p text:style-name="P5"/>
      <text:p text:style-name="P5"/>
      <text:p text:style-name="P2"/>
      <text:p text:style-name="P5">_________________________________________</text:p>
      <text:p text:style-name="P5">Prof. Dr. <text:span text:style-name="T1">Marconi Freitas da Costa</text:span></text:p>
      <text:p text:style-name="P10">Coordenador do Curso de Administração</text:p>
      <text:p text:style-name="P10">UFPE/CAA</text:p>
      <text:p text:style-name="P5"/>
      <text:p text:style-name="P5"/>
      <text:p text:style-name="P5"/>
      <text:p text:style-name="P5"/>
      <text:p text:style-name="P6">Banca Examinadora:</text:p>
      <text:p text:style-name="P6"/>
      <text:p text:style-name="P1"/>
      <text:p text:style-name="P3"/>
      <text:p text:style-name="P13">_____________________________________________</text:p>
      <text:p text:style-name="P15"><text:span text:style-name="T3">Prof. </text:span><text:span text:style-name="T4">Nome do Professor</text:span></text:p>
      <text:p text:style-name="P16"><text:span text:style-name="T3">Universidade Federal de Pernambuco – UFPE/CAA</text:span></text:p>
      <text:p text:style-name="P13">(Orientador)</text:p>
      <text:p text:style-name="P13"/>
      <text:p text:style-name="P13"/>
      <text:p text:style-name="P13">_____________________________________________</text:p>
      <text:p text:style-name="P15"><text:span text:style-name="T3">Prof. </text:span><text:span text:style-name="T4">Nome do Professor</text:span></text:p>
      <text:p text:style-name="P14">Instituição de Ensino Superior</text:p>
      <text:p text:style-name="P13">(Examinador)</text:p>
      <text:p text:style-name="P13"/>
      <text:p text:style-name="P13"/>
      <text:p text:style-name="P13">_____________________________________________</text:p>
      <text:p text:style-name="P15"><text:span text:style-name="T3">Prof. </text:span><text:span text:style-name="T4">Nome do Professor</text:span></text:p>
      <text:p text:style-name="P14">Instituição de Ensino Superior</text:p>
      <text:p text:style-name="P12">(Examinad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53:53.667000000</meta:creation-date>
    <meta:print-date>2017-07-24T10:01:27.948000000</meta:print-date>
    <dc:date>2018-12-18T15:00:07.372000000</dc:date>
    <meta:editing-duration>PT4H29M4S</meta:editing-duration>
    <meta:editing-cycles>3</meta:editing-cycles>
    <meta:generator>LibreOffice/5.1.3.2$Windows_X86_64 LibreOffice_project/644e4637d1d8544fd9f56425bd6cec110e49301b</meta:generator>
    <meta:document-statistic meta:table-count="0" meta:image-count="0" meta:object-count="0" meta:page-count="1" meta:paragraph-count="21" meta:word-count="96" meta:character-count="799" meta:non-whitespace-character-count="719"/>
  </office:meta>
</office:document-meta>
</file>