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4000000E7CD9A292369D0207B.jpg" manifest:media-type="image/jpeg"/>
  <manifest:file-entry manifest:full-path="Pictures/10000201000000F900000109AE69B2FDD49332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21in" fo:margin-left="-0.075in" fo:margin-top="0in" fo:margin-bottom="0in" table:align="left" style:writing-mode="lr-tb"/>
    </style:style>
    <style:style style:name="Table1.A" style:family="table-column">
      <style:table-column-properties style:column-width="1.9785in"/>
    </style:style>
    <style:style style:name="Table1.B" style:family="table-column">
      <style:table-column-properties style:column-width="2.1354in"/>
    </style:style>
    <style:style style:name="Table1.C" style:family="table-column">
      <style:table-column-properties style:column-width="1.938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in" fo:margin-right="0.131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.1299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in" fo:margin-right="0.1299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.1299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  <style:tab-stop style:position="6.5744in" style:type="right"/>
        </style:tab-stops>
      </style:paragraph-properties>
    </style:style>
    <style:style style:name="P13" style:family="paragraph" style:parent-style-name="Standard">
      <style:paragraph-properties fo:margin-left="0in" fo:margin-right="0.1299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<text:span text:style-name="T1">FICHA DE INSCRIÇÃO – ALUNO ESPECIAL</text:span></text:p>
      <text:p text:style-name="P2"/>
      <text:p text:style-name="P6"><text:span text:style-name="T2">NOME: _______________________________________________________________</text:span></text:p>
      <text:p text:style-name="P6"><text:span text:style-name="T2">DISCIPLINA:_________________________DOCENTE:____________________</text:span></text:p>
      <text:p text:style-name="P6"><text:span text:style-name="T2">EMAIL:_______________________________________________________________</text:span></text:p>
      <text:p text:style-name="P6"><text:span text:style-name="T2">TELEFONE:___________________________________________________________</text:span></text:p>
      <text:p text:style-name="P6"><text:span text:style-name="T2">CPF:___________________RG:_____________ÓRGÃO EXPEDIDOR:_________ </text:span></text:p>
      <text:p text:style-name="P6"><text:span text:style-name="T2">COR/RAÇA:</text:span> ________________________________________________________________</text:p>
      <text:p text:style-name="Standard"><text:span text:style-name="T2">POSSUI ALGUM TIPO DE NECESSIDADE ESPECIAL? ____________________</text:span></text:p>
      <text:p text:style-name="Standard"><text:span text:style-name="T2">TIPO DA ESCOLA DE ENSINO MÉDIO: [    ] PÚBLICA   [    ] PRIVADA</text:span></text:p>
      <text:p text:style-name="P6"><text:span text:style-name="T2">PASSAPORTE:________________________________________________________</text:span></text:p>
      <text:p text:style-name="P6"><text:span text:style-name="T2">DATA DE NASCIMENTO:_______________ ESTADO CIVIL:________________ NOME DA MÃE:_______________________________________________________ NOME DO PAI:________________________________________________________ NATURALIDADE:______________________ SEXO:_________________________ ENDEREÇO:__________________________________________________________</text:span></text:p>
      <text:p text:style-name="P2"/>
      <text:p text:style-name="P7"><text:span text:style-name="T2">Recife, _____de __________de _____.</text:span></text:p>
      <text:p text:style-name="P3"/>
      <text:p text:style-name="P5"><text:span text:style-name="T2">(Será aceita a assinatura digital)</text:span></text:p>
      <text:p text:style-name="P5"><text:span text:style-name="T2">Assinatura do Requerente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columns-spanned="3" office:value-type="string">
            <text:p text:style-name="P5"><text:bookmark text:name="_heading=h.gjdgxs"/><text:span text:style-name="T2">REQUISITOS PPGMÚSICA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  <text:p text:style-name="P5"><text:span text:style-name="T2">POSSUI VÍNCULO COM O PPGMÚSICA?</text:span></text:p>
          </table:table-cell>
          <table:table-cell table:style-name="Table1.A1" office:value-type="string">
            <text:p text:style-name="P2"/>
            <text:p text:style-name="Standard"><text:span text:style-name="T2">( <text:s text:c="2"/>) SIM <text:s text:c="3"/></text:span></text:p>
            <text:p text:style-name="P2"/>
            <text:p text:style-name="Standard"><text:span text:style-name="T2">QUAL?_______________</text:span></text:p>
            <text:p text:style-name="Standard"><text:span text:style-name="T2">______________________</text:span></text:p>
            <text:p text:style-name="P2"/>
          </table:table-cell>
          <table:table-cell table:style-name="Table1.A1" office:value-type="string">
            <text:p text:style-name="P1"/>
            <text:p text:style-name="Standard"><text:span text:style-name="T2">( <text:s/>) NÃO</text:span>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5"><text:span text:style-name="T2">CURSOU ALGUMA OUTRA DISCIPLINA ELETIVA OFERECIDA PELO PROGRAMA?</text:span></text:p>
            <text:p text:style-name="P2"/>
          </table:table-cell>
          <table:table-cell table:style-name="Table1.A1" office:value-type="string">
            <text:p text:style-name="P2"/>
            <text:p text:style-name="Standard"><text:span text:style-name="T2">( <text:s text:c="2"/>) SIM</text:span></text:p>
            <text:p text:style-name="P2"/>
            <text:p text:style-name="Standard"><text:span text:style-name="T2"><text:s/>QUAL?_______________</text:span></text:p>
            <text:p text:style-name="Standard"><text:span text:style-name="T2">______________________</text:span></text:p>
            <text:p text:style-name="Standard"><text:span text:style-name="T2"><text:s text:c="4"/></text:span></text:p>
          </table:table-cell>
          <table:table-cell table:style-name="Table1.A1" office:value-type="string">
            <text:p text:style-name="P1"/>
            <text:p text:style-name="Standard"><text:span text:style-name="T2">( <text:s/>) NÃO</text:span>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2"/>
            <text:p text:style-name="P2"/>
            <text:p text:style-name="P5"><text:span text:style-name="T2">VOCÊ É GRADUADO?</text:span></text:p>
          </table:table-cell>
          <table:table-cell table:style-name="Table1.A1" office:value-type="string">
            <text:p text:style-name="P1"/>
            <text:p text:style-name="Standard"><text:span text:style-name="T2">( <text:s text:c="2"/>) SIM</text:span></text:p>
            <text:p text:style-name="P2"/>
            <text:p text:style-name="Standard"><text:span text:style-name="T2"><text:s/>QUAL CURSO?_______________</text:span></text:p>
            <text:p text:style-name="Standard"><text:span text:style-name="T2">_______________________</text:span></text:p>
            <text:p text:style-name="Standard"><text:span text:style-name="T2"><text:s text:c="4"/></text:span></text:p>
          </table:table-cell>
          <table:table-cell table:style-name="Table1.A1" office:value-type="string">
            <text:p text:style-name="P1"/>
            <text:p text:style-name="Standard"><text:span text:style-name="T2">( <text:s/>) NÃO</text:span>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5"><text:span text:style-name="T2">VOCÊ É GRADUANDO?</text:span></text:p>
          </table:table-cell>
          <table:table-cell table:style-name="Table1.A1" office:value-type="string">
            <text:p text:style-name="P2"/>
            <text:p text:style-name="Standard"><text:span text:style-name="T2">( <text:s text:c="2"/>) SIM</text:span></text:p>
            <text:p text:style-name="P2"/>
            <text:p text:style-name="Standard"><text:span text:style-name="T2"><text:s/>QUAL CURSO?_______________</text:span></text:p>
            <text:p text:style-name="Standard"><text:span text:style-name="T2">______________________</text:span></text:p>
            <text:p text:style-name="Standard"><text:span text:style-name="T2">QUAL PERÍODO?:____________</text:span></text:p>
            <text:p text:style-name="P1"/>
          </table:table-cell>
          <table:table-cell table:style-name="Table1.A1" office:value-type="string">
            <text:p text:style-name="P1"/>
            <text:p text:style-name="Standard"><text:span text:style-name="T2">( <text:s/>) NÃ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ESCOLARIDADE: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</table:table>
      <text:p text:style-name="P4"/>
      <text:p text:style-name="P8"><text:span text:style-name="T3">Eu, ___________________________________________________ declaro para os devidos fins ter plenos conhecimentos sobre os regimentos e resoluções do Programa, bem como, serem verdadeiras todas as informações oferecidas acima.</text:span></text:p>
      <text:p text:style-name="P8"><text:span text:style-name="T3">Após avaliação da ficha de matrícula e documentação solicitada, ________________ o pedido de matrícula de aluno especial do requerente.</text:span></text:p>
      <text:p text:style-name="P8"><text:span text:style-name="T2">______________________________ <text:s text:c="18"/>_______________________________</text:span></text:p>
      <text:p text:style-name="P8"><text:span text:style-name="T2"><text:s text:c="6"/>Coordenador do Curso <text:s text:c="33"/>Docente responsável pela discipl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_20_body_20__28_user_29_" style:display-name="Text body (user)" style:family="paragraph" style:parent-style-name="normal" style:default-outline-level="">
      <style:paragraph-properties fo:margin-top="0in" fo:margin-bottom="0.0835in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131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.1299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left="0in" fo:margin-right="0.1299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.1299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  <style:tab-stop style:position="6.5744in" style:type="right"/>
        </style:tab-stops>
      </style:paragraph-properties>
    </style:style>
    <style:style style:name="MP5" style:family="paragraph" style:parent-style-name="Standard">
      <style:paragraph-properties fo:margin-left="0in" fo:margin-right="0.1299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2472in" svg:y="0in" svg:width="1.4063in" svg:height="1.3228in" draw:z-index="3"><draw:image xlink:href="Pictures/10000201000000F900000109AE69B2FDD49332A4.png" xlink:type="simple" xlink:show="embed" xlink:actuate="onLoad" loext:mime-type="image/png"/><svg:desc>D:\BACKUP GUSTAVO\Gustavo\Faculdade\Trabalho\UFPE\Pós Graduação - UFPE\Burocracia\Logo do PPGM\Camada 41@1x.png</svg:desc></draw:frame><draw:frame draw:style-name="Mfr2" draw:name="image2.jpg" text:anchor-type="char" svg:x="0.0311in" svg:y="0.0937in" svg:width="0.7925in" svg:height="1.2291in" draw:z-index="1"><draw:image xlink:href="Pictures/10000000000000B4000000E7CD9A292369D0207B.jpg" xlink:type="simple" xlink:show="embed" xlink:actuate="onLoad" loext:mime-type="image/jpeg"/></draw:frame></text:p>
        <text:p text:style-name="MP2"/>
        <text:p text:style-name="MP3"><text:span text:style-name="MT1"><text:s text:c="24"/></text:span><text:span text:style-name="MT2">UNIVERSIDADE FEDERAL DE PERNAMBUCO</text:span></text:p>
        <text:p text:style-name="MP4"><text:span text:style-name="MT1"><text:s text:c="24"/></text:span><text:span text:style-name="MT2">CENTRO DE ARTES E COMUNICAÇÃO</text:span></text:p>
        <text:p text:style-name="MP4"><text:span text:style-name="MT1"><text:s text:c="21"/>DEPARTAMENTO DE MÚSICA</text:span></text:p>
        <text:p text:style-name="MP5"><text:span text:style-name="MT3"><text:s text:c="19"/></text:span><text:span text:style-name="MT4">PROGRAMA DE PÓS-GRADUAÇÃO EM MÚSICA</text:span></text:p>
        <text:p text:style-name="MP6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4:08:00</meta:creation-date>
    <meta:initial-creator>UFPE</meta:initial-creator>
    <meta:document-statistic meta:table-count="1" meta:image-count="2" meta:object-count="0" meta:page-count="2" meta:paragraph-count="47" meta:word-count="189" meta:character-count="2256" meta:non-whitespace-character-count="1930"/>
    <meta:generator>LibreOfficeDev/6.0.5.2$Linux_X86_64 LibreOffice_project/</meta:generator>
  </office:meta>
</office:document-meta>
</file>